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Liberation Serif"/>
    <style:font-face style:font-pitch="variable" style:name="MS Mincho" svg:font-family="MS Mincho"/>
    <style:font-face style:font-pitch="variable" style:name="Mangal" svg:font-family="Mangal"/>
    <style:font-face style:font-pitch="variable" style:name="SimSun" svg:font-family="SimSun"/>
    <style:font-face style:font-charset="x-symbol" style:font-family-generic="modern" style:font-pitch="fixed" style:name="Tahoma" svg:font-family="Tahoma"/>
    <style:font-face style:font-charset="x-symbol" style:font-family-generic="roman" style:font-pitch="variable" style:name="Tahoma 2" svg:font-family="Tahoma 2"/>
    <style:font-face style:font-family-generic="roman" style:font-pitch="variable" style:name="Times New Roman" svg:font-family="Times New Roman"/>
  </office:font-face-decls>
  <office:automatic-styles>
    <style:style style:family="paragraph" style:master-page-name="Standard" style:name="P1" style:parent-style-name="Standard">
      <style:text-properties fo:font-size="11pt" style:font-name="Arial" style:font-size-asian="11pt" style:font-size-complex="11pt"/>
    </style:style>
    <style:style style:family="paragraph" style:name="P2" style:parent-style-name="Standard">
      <style:paragraph-properties style:writing-mode="lr-tb"/>
      <style:text-properties fo:font-size="11pt" style:font-name="Arial" style:font-size-asian="11pt" style:font-size-complex="11pt"/>
    </style:style>
    <style:style style:family="paragraph" style:name="P3" style:parent-style-name="Text_20_body">
      <style:paragraph-properties fo:text-align="center"/>
    </style:style>
    <style:style style:family="text" style:name="T3_1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4" style:parent-style-name="Text_20_body">
      <style:paragraph-properties fo:text-align="center"/>
      <style:text-properties fo:font-size="11pt" style:font-name="Arial" style:font-size-asian="11pt" style:font-size-complex="11pt"/>
    </style:style>
    <style:style style:family="paragraph" style:name="P5" style:parent-style-name="Text_20_body"/>
    <style:style style:family="text" style:name="T5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5_2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5_3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5_4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6" style:parent-style-name="Standard">
      <style:text-properties fo:background-color="#ff6600" fo:font-size="11pt" style:font-name="Arial" style:font-size-asian="11pt" style:font-size-complex="11pt"/>
    </style:style>
    <style:style style:family="paragraph" style:name="P7" style:parent-style-name="Standard">
      <style:paragraph-properties style:writing-mode="lr-tb"/>
    </style:style>
    <style:style style:family="graphic" style:name="FR1" style:parent-style-name="Standard">
      <style:graphic-properties draw:auto-grow-height="false" draw:auto-grow-width="false" draw:fill-color="#ffffff" draw:stroke="solid" fo:background-color="#ffffff" fo:border-bottom="#000000 0.018cm solid" fo:border-left="#000000 0.018cm solid" fo:border-right="#000000 0.018cm solid" fo:border-top="#000000 0.018cm solid" style:flow-with-text="false" style:horizontal-pos="from-left" style:horizontal-rel="paragraph" style:run-through="foreground" style:vertical-pos="from-top" style:vertical-rel="paragraph" style:wrap="run-through" svg:stroke-color="#000000" svg:stroke-width="0cm"/>
    </style:style>
    <style:style style:family="text" style:name="T7_1">
      <style:text-properties fo:font-size="11pt" style:font-name="Arial" style:font-size-asian="11pt" style:font-size-complex="11pt"/>
    </style:style>
    <style:style style:family="paragraph" style:name="P8" style:parent-style-name="Text_20_body"/>
    <style:style style:family="text" style:name="T8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8_2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9" style:parent-style-name="OGGETTO_DETE">
      <style:paragraph-properties style:writing-mode="lr-tb"/>
    </style:style>
    <style:style style:family="graphic" style:name="FR2" style:parent-style-name="OGGETTO_DETE">
      <style:graphic-properties draw:auto-grow-height="false" draw:auto-grow-width="false" draw:fill-color="#ffffff" draw:stroke="solid" fo:background-color="#ffffff" fo:border-bottom="#000000 0.018cm solid" fo:border-left="#000000 0.018cm solid" fo:border-right="#000000 0.018cm solid" fo:border-top="#000000 0.018cm solid" style:flow-with-text="false" style:horizontal-pos="from-left" style:horizontal-rel="paragraph" style:run-through="foreground" style:vertical-pos="from-top" style:vertical-rel="paragraph" style:wrap="run-through" svg:stroke-color="#000000" svg:stroke-width="0cm"/>
    </style:style>
    <style:style style:family="text" style:name="T9_1">
      <style:text-properties fo:font-size="11pt" style:font-name="Arial" style:font-size-asian="11pt" style:font-size-complex="11pt"/>
    </style:style>
    <style:style style:family="paragraph" style:name="P10" style:parent-style-name="OGGETTO_DETE">
      <style:paragraph-properties style:writing-mode="lr-tb"/>
      <style:text-properties fo:font-size="11pt" style:font-name="Arial" style:font-size-asian="11pt" style:font-size-complex="11pt"/>
    </style:style>
    <style:style style:family="paragraph" style:name="P11" style:parent-style-name="Standard"/>
    <style:style style:family="text" style:name="T11_1">
      <style:text-properties fo:country="IT" fo:font-size="11pt" fo:language="it" style:font-name="Arial" style:font-name-complex="Tahoma" style:font-size-asian="11pt" style:font-size-complex="11pt"/>
    </style:style>
    <style:style style:family="text" style:name="T11_2">
      <style:text-properties fo:country="IT" fo:font-size="11pt" fo:language="it" style:font-name="Arial" style:font-name-complex="Tahoma" style:font-size-asian="11pt" style:font-size-complex="11pt"/>
    </style:style>
    <style:style style:family="text" style:name="T11_3">
      <style:text-properties fo:country="IT" fo:font-size="11pt" fo:language="it" style:font-name="Arial" style:font-name-complex="Tahoma" style:font-size-asian="11pt" style:font-size-complex="11pt"/>
    </style:style>
    <style:style style:family="text" style:name="T11_4">
      <style:text-properties fo:country="IT" fo:font-size="11pt" fo:language="it" style:font-name="Arial" style:font-name-complex="Tahoma" style:font-size-asian="11pt" style:font-size-complex="11pt"/>
    </style:style>
    <style:style style:family="text" style:name="T11_5">
      <style:text-properties fo:country="IT" fo:font-size="11pt" fo:language="it" style:font-name="Arial" style:font-name-complex="Tahoma" style:font-size-asian="11pt" style:font-size-complex="11pt"/>
    </style:style>
    <style:style style:family="text" style:name="T11_6">
      <style:text-properties fo:country="IT" fo:font-size="11pt" fo:language="it" style:font-name="Arial" style:font-name-complex="Tahoma" style:font-size-asian="11pt" style:font-size-complex="11pt"/>
    </style:style>
    <style:style style:family="text" style:name="T11_7">
      <style:text-properties fo:country="IT" fo:font-size="11pt" fo:language="it" style:font-name="Arial" style:font-name-complex="Tahoma" style:font-size-asian="11pt" style:font-size-complex="11pt"/>
    </style:style>
    <style:style style:family="text" style:name="T11_8">
      <style:text-properties fo:country="IT" fo:font-size="11pt" fo:language="it" style:font-name="Arial" style:font-name-complex="Tahoma" style:font-size-asian="11pt" style:font-size-complex="11pt"/>
    </style:style>
    <style:style style:family="text" style:name="T11_9">
      <style:text-properties fo:country="IT" fo:font-size="11pt" fo:language="it" style:font-name="Arial" style:font-name-complex="Tahoma" style:font-size-asian="11pt" style:font-size-complex="11pt"/>
    </style:style>
    <style:style style:family="text" style:name="T11_10">
      <style:text-properties fo:country="IT" fo:font-size="11pt" fo:font-weight="bold" fo:language="it" style:font-name="Arial" style:font-name-complex="Tahoma" style:font-size-asian="11pt" style:font-size-complex="11pt" style:font-weight-asian="bold" style:font-weight-complex="bold"/>
    </style:style>
    <style:style style:family="text" style:name="T11_11">
      <style:text-properties fo:country="IT" fo:font-size="11pt" fo:font-weight="bold" fo:language="it" style:font-name="Arial" style:font-name-complex="Tahoma" style:font-size-asian="11pt" style:font-size-complex="11pt" style:font-weight-asian="bold" style:font-weight-complex="bold"/>
    </style:style>
    <style:style style:family="text" style:name="T11_12">
      <style:text-properties fo:country="IT" fo:font-size="11pt" fo:language="it" style:font-name="Arial" style:font-name-complex="Tahoma" style:font-size-asian="11pt" style:font-size-complex="11pt"/>
    </style:style>
    <style:style style:family="text" style:name="T11_13">
      <style:text-properties fo:country="IT" fo:font-size="11pt" fo:language="it" style:font-name="Arial" style:font-name-complex="Tahoma" style:font-size-asian="11pt" style:font-size-complex="11pt"/>
    </style:style>
    <style:style style:family="text" style:name="T11_14">
      <style:text-properties fo:country="IT" fo:font-size="11pt" fo:language="it" style:font-name="Arial" style:font-name-complex="Tahoma" style:font-size-asian="11pt" style:font-size-complex="11pt"/>
    </style:style>
    <style:style style:family="paragraph" style:name="P12" style:parent-style-name="Text_20_body">
      <style:paragraph-properties fo:text-align="justify"/>
      <style:text-properties fo:font-size="11pt" style:font-name="Arial" style:font-size-asian="11pt" style:font-size-complex="11pt"/>
    </style:style>
    <style:style style:family="paragraph" style:name="P13" style:parent-style-name="Text_20_body">
      <style:paragraph-properties fo:text-align="center"/>
    </style:style>
    <style:style style:family="text" style:name="T13_1">
      <style:text-properties fo:font-size="11pt" style:font-name="Arial" style:font-size-asian="11pt" style:font-size-complex="11pt"/>
    </style:style>
    <style:style style:family="paragraph" style:name="P14" style:parent-style-name="Text_20_body">
      <style:paragraph-properties fo:text-align="justify"/>
      <style:text-properties fo:font-size="11pt" style:font-name="Arial" style:font-size-asian="11pt" style:font-size-complex="11pt"/>
    </style:style>
    <style:style style:family="table" style:name="Table1">
      <style:table-properties fo:margin-left="0cm" style:width="17.498cm" table:align="left"/>
    </style:style>
    <style:style style:family="table-column" style:name="Column1">
      <style:table-column-properties style:column-width="7.486cm"/>
    </style:style>
    <style:style style:family="table-column" style:name="Column2">
      <style:table-column-properties style:column-width="7.422cm"/>
    </style:style>
    <style:style style:family="table-column" style:name="Column3">
      <style:table-column-properties style:column-width="2.589cm"/>
    </style:style>
    <style:style style:family="table-row" style:name="Row1"/>
    <style:style style:family="table-cell" style:name="Cell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" style:parent-style-name="Standard"/>
    <style:style style:family="text" style:name="T15_1">
      <style:text-properties fo:font-size="11pt" style:font-name="Arial" style:font-size-asian="11pt" style:font-size-complex="11pt"/>
    </style:style>
    <style:style style:family="table-cell" style:name="Cell2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" style:parent-style-name="Standard"/>
    <style:style style:family="text" style:name="T16_1">
      <style:text-properties fo:font-size="11pt" style:font-name="Arial" style:font-size-asian="11pt" style:font-size-complex="11pt"/>
    </style:style>
    <style:style style:family="table-cell" style:name="Cell3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" style:parent-style-name="Standard"/>
    <style:style style:family="text" style:name="T17_1">
      <style:text-properties fo:font-size="11pt" style:font-name="Arial" style:font-size-asian="11pt" style:font-size-complex="11pt"/>
    </style:style>
    <style:style style:family="table-row" style:name="Row2"/>
    <style:style style:family="table-cell" style:name="Cell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8" style:parent-style-name="Standard"/>
    <style:style style:family="text" style:name="T18_1">
      <style:text-properties fo:font-size="9pt" style:font-name="Arial" style:font-size-asian="9pt" style:font-size-complex="9pt"/>
    </style:style>
    <style:style style:family="table-cell" style:name="Cell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9" style:parent-style-name="Standard"/>
    <style:style style:family="text" style:name="T19_1">
      <style:text-properties fo:font-size="9pt" style:font-name="Arial" style:font-size-asian="9pt" style:font-size-complex="9pt"/>
    </style:style>
    <style:style style:family="table-cell" style:name="Cell6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0" style:parent-style-name="Standard"/>
    <style:style style:family="text" style:name="T20_1">
      <style:text-properties fo:font-size="9pt" style:font-name="Arial" style:font-size-asian="9pt" style:font-size-complex="9pt"/>
    </style:style>
    <style:style style:family="table-row" style:name="Row3"/>
    <style:style style:family="table-cell" style:name="Cell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1" style:parent-style-name="Standard"/>
    <style:style style:family="text" style:name="T21_1">
      <style:text-properties fo:font-size="9pt" style:font-name="Arial" style:font-size-asian="9pt" style:font-size-complex="9pt"/>
    </style:style>
    <style:style style:family="table-cell" style:name="Cell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2" style:parent-style-name="Standard"/>
    <style:style style:family="text" style:name="T22_1">
      <style:text-properties fo:font-size="9pt" style:font-name="Arial" style:font-size-asian="9pt" style:font-size-complex="9pt"/>
    </style:style>
    <style:style style:family="table-cell" style:name="Cell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3" style:parent-style-name="Standard"/>
    <style:style style:family="text" style:name="T23_1">
      <style:text-properties fo:font-size="9pt" style:font-name="Arial" style:font-size-asian="9pt" style:font-size-complex="9pt"/>
    </style:style>
    <style:style style:family="table-row" style:name="Row4"/>
    <style:style style:family="table-cell" style:name="Cell1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4" style:parent-style-name="Standard"/>
    <style:style style:family="text" style:name="T24_1">
      <style:text-properties fo:font-size="9pt" style:font-name="Arial" style:font-size-asian="9pt" style:font-size-complex="9pt"/>
    </style:style>
    <style:style style:family="table-cell" style:name="Cell1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5" style:parent-style-name="Standard"/>
    <style:style style:family="text" style:name="T25_1">
      <style:text-properties fo:font-size="9pt" style:font-name="Arial" style:font-size-asian="9pt" style:font-size-complex="9pt"/>
    </style:style>
    <style:style style:family="table-cell" style:name="Cell12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6" style:parent-style-name="Standard"/>
    <style:style style:family="text" style:name="T26_1">
      <style:text-properties fo:font-size="9pt" style:font-name="Arial" style:font-size-asian="9pt" style:font-size-complex="9pt"/>
    </style:style>
    <style:style style:family="table-row" style:name="Row5"/>
    <style:style style:family="table-cell" style:name="Cell1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7" style:parent-style-name="Standard"/>
    <style:style style:family="text" style:name="T27_1">
      <style:text-properties fo:font-size="9pt" style:font-name="Arial" style:font-size-asian="9pt" style:font-size-complex="9pt"/>
    </style:style>
    <style:style style:family="table-cell" style:name="Cell1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28" style:parent-style-name="Standard"/>
    <style:style style:family="text" style:name="T28_1">
      <style:text-properties fo:font-size="9pt" style:font-name="Arial" style:font-size-asian="9pt" style:font-size-complex="9pt"/>
    </style:style>
    <style:style style:family="table-cell" style:name="Cell1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29" style:parent-style-name="Standard"/>
    <style:style style:family="text" style:name="T29_1">
      <style:text-properties fo:font-size="9pt" style:font-name="Arial" style:font-size-asian="9pt" style:font-size-complex="9pt"/>
    </style:style>
    <style:style style:family="table-row" style:name="Row6"/>
    <style:style style:family="table-cell" style:name="Cell1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0" style:parent-style-name="Standard"/>
    <style:style style:family="text" style:name="T30_1">
      <style:text-properties fo:font-size="9pt" style:font-name="Arial" style:font-size-asian="9pt" style:font-size-complex="9pt"/>
    </style:style>
    <style:style style:family="table-cell" style:name="Cell1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1" style:parent-style-name="Standard"/>
    <style:style style:family="text" style:name="T31_1">
      <style:text-properties fo:font-size="9pt" style:font-name="Arial" style:font-size-asian="9pt" style:font-size-complex="9pt"/>
    </style:style>
    <style:style style:family="table-cell" style:name="Cell18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2" style:parent-style-name="Standard"/>
    <style:style style:family="text" style:name="T32_1">
      <style:text-properties fo:font-size="9pt" style:font-name="Arial" style:font-size-asian="9pt" style:font-size-complex="9pt"/>
    </style:style>
    <style:style style:family="table-row" style:name="Row7"/>
    <style:style style:family="table-cell" style:name="Cell1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3" style:parent-style-name="Standard"/>
    <style:style style:family="text" style:name="T33_1">
      <style:text-properties fo:font-size="9pt" style:font-name="Arial" style:font-size-asian="9pt" style:font-size-complex="9pt"/>
    </style:style>
    <style:style style:family="table-cell" style:name="Cell2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4" style:parent-style-name="Standard"/>
    <style:style style:family="text" style:name="T34_1">
      <style:text-properties fo:font-size="9pt" style:font-name="Arial" style:font-size-asian="9pt" style:font-size-complex="9pt"/>
    </style:style>
    <style:style style:family="table-cell" style:name="Cell21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5" style:parent-style-name="Standard"/>
    <style:style style:family="text" style:name="T35_1">
      <style:text-properties fo:font-size="9pt" style:font-name="Arial" style:font-size-asian="9pt" style:font-size-complex="9pt"/>
    </style:style>
    <style:style style:family="table-row" style:name="Row8"/>
    <style:style style:family="table-cell" style:name="Cell2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6" style:parent-style-name="Standard"/>
    <style:style style:family="text" style:name="T36_1">
      <style:text-properties fo:font-size="9pt" style:font-name="Arial" style:font-size-asian="9pt" style:font-size-complex="9pt"/>
    </style:style>
    <style:style style:family="table-cell" style:name="Cell23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7" style:parent-style-name="Standard"/>
    <style:style style:family="text" style:name="T37_1">
      <style:text-properties fo:font-size="9pt" style:font-name="Arial" style:font-size-asian="9pt" style:font-size-complex="9pt"/>
    </style:style>
    <style:style style:family="table-cell" style:name="Cell24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38" style:parent-style-name="Standard"/>
    <style:style style:family="text" style:name="T38_1">
      <style:text-properties fo:font-size="9pt" style:font-name="Arial" style:font-size-asian="9pt" style:font-size-complex="9pt"/>
    </style:style>
    <style:style style:family="table-row" style:name="Row9"/>
    <style:style style:family="table-cell" style:name="Cell2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39" style:parent-style-name="Standard"/>
    <style:style style:family="text" style:name="T39_1">
      <style:text-properties fo:font-size="9pt" style:font-name="Arial" style:font-size-asian="9pt" style:font-size-complex="9pt"/>
    </style:style>
    <style:style style:family="table-cell" style:name="Cell2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0" style:parent-style-name="Standard"/>
    <style:style style:family="text" style:name="T40_1">
      <style:text-properties fo:font-size="9pt" style:font-name="Arial" style:font-size-asian="9pt" style:font-size-complex="9pt"/>
    </style:style>
    <style:style style:family="table-cell" style:name="Cell2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41" style:parent-style-name="Standard"/>
    <style:style style:family="text" style:name="T41_1">
      <style:text-properties fo:font-size="9pt" style:font-name="Arial" style:font-size-asian="9pt" style:font-size-complex="9pt"/>
    </style:style>
    <style:style style:family="table-row" style:name="Row10"/>
    <style:style style:family="table-cell" style:name="Cell2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2" style:parent-style-name="Standard"/>
    <style:style style:family="text" style:name="T42_1">
      <style:text-properties fo:font-size="9pt" style:font-name="Arial" style:font-size-asian="9pt" style:font-size-complex="9pt"/>
    </style:style>
    <style:style style:family="table-cell" style:name="Cell2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3" style:parent-style-name="Standard"/>
    <style:style style:family="text" style:name="T43_1">
      <style:text-properties fo:font-size="9pt" style:font-name="Arial" style:font-size-asian="9pt" style:font-size-complex="9pt"/>
    </style:style>
    <style:style style:family="table-cell" style:name="Cell30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44" style:parent-style-name="Standard"/>
    <style:style style:family="text" style:name="T44_1">
      <style:text-properties fo:font-size="9pt" style:font-name="Arial" style:font-size-asian="9pt" style:font-size-complex="9pt"/>
    </style:style>
    <style:style style:family="table-row" style:name="Row11"/>
    <style:style style:family="table-cell" style:name="Cell3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5" style:parent-style-name="Standard"/>
    <style:style style:family="text" style:name="T45_1">
      <style:text-properties fo:font-size="9pt" style:font-name="Arial" style:font-size-asian="9pt" style:font-size-complex="9pt"/>
    </style:style>
    <style:style style:family="table-cell" style:name="Cell3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6" style:parent-style-name="Standard"/>
    <style:style style:family="text" style:name="T46_1">
      <style:text-properties fo:font-size="9pt" style:font-name="Arial" style:font-size-asian="9pt" style:font-size-complex="9pt"/>
    </style:style>
    <style:style style:family="table-cell" style:name="Cell3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47" style:parent-style-name="Standard"/>
    <style:style style:family="text" style:name="T47_1">
      <style:text-properties fo:font-size="9pt" style:font-name="Arial" style:font-size-asian="9pt" style:font-size-complex="9pt"/>
    </style:style>
    <style:style style:family="table-row" style:name="Row12"/>
    <style:style style:family="table-cell" style:name="Cell3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8" style:parent-style-name="Standard"/>
    <style:style style:family="text" style:name="T48_1">
      <style:text-properties fo:font-size="9pt" style:font-name="Arial" style:font-size-asian="9pt" style:font-size-complex="9pt"/>
    </style:style>
    <style:style style:family="table-cell" style:name="Cell3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49" style:parent-style-name="Standard"/>
    <style:style style:family="text" style:name="T49_1">
      <style:text-properties fo:font-size="9pt" style:font-name="Arial" style:font-size-asian="9pt" style:font-size-complex="9pt"/>
    </style:style>
    <style:style style:family="table-cell" style:name="Cell36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50" style:parent-style-name="Standard"/>
    <style:style style:family="text" style:name="T50_1">
      <style:text-properties fo:font-size="9pt" style:font-name="Arial" style:font-size-asian="9pt" style:font-size-complex="9pt"/>
    </style:style>
    <style:style style:family="table-row" style:name="Row13"/>
    <style:style style:family="table-cell" style:name="Cell3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1" style:parent-style-name="Standard"/>
    <style:style style:family="text" style:name="T51_1">
      <style:text-properties fo:font-size="9pt" style:font-name="Arial" style:font-size-asian="9pt" style:font-size-complex="9pt"/>
    </style:style>
    <style:style style:family="table-cell" style:name="Cell3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2" style:parent-style-name="Standard"/>
    <style:style style:family="text" style:name="T52_1">
      <style:text-properties fo:font-size="9pt" style:font-name="Arial" style:font-size-asian="9pt" style:font-size-complex="9pt"/>
    </style:style>
    <style:style style:family="table-cell" style:name="Cell3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53" style:parent-style-name="Standard"/>
    <style:style style:family="text" style:name="T53_1">
      <style:text-properties fo:font-size="9pt" style:font-name="Arial" style:font-size-asian="9pt" style:font-size-complex="9pt"/>
    </style:style>
    <style:style style:family="table-row" style:name="Row14"/>
    <style:style style:family="table-cell" style:name="Cell4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4" style:parent-style-name="Standard"/>
    <style:style style:family="text" style:name="T54_1">
      <style:text-properties fo:font-size="9pt" style:font-name="Arial" style:font-size-asian="9pt" style:font-size-complex="9pt"/>
    </style:style>
    <style:style style:family="table-cell" style:name="Cell4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55" style:parent-style-name="Standard"/>
    <style:style style:family="text" style:name="T55_1">
      <style:text-properties fo:font-size="9pt" style:font-name="Arial" style:font-size-asian="9pt" style:font-size-complex="9pt"/>
    </style:style>
    <style:style style:family="table-cell" style:name="Cell42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56" style:parent-style-name="Standard"/>
    <style:style style:family="text" style:name="T56_1">
      <style:text-properties fo:font-size="9pt" style:font-name="Arial" style:font-size-asian="9pt" style:font-size-complex="9pt"/>
    </style:style>
    <style:style style:family="paragraph" style:name="P57" style:parent-style-name="Standard">
      <style:text-properties fo:font-size="11pt" style:font-name="Arial" style:font-size-asian="11pt" style:font-size-complex="11pt"/>
    </style:style>
    <style:style style:family="table" style:name="Table2">
      <style:table-properties fo:margin-left="0cm" style:width="17.5cm" table:align="left"/>
    </style:style>
    <style:style style:family="table-column" style:name="Column4">
      <style:table-column-properties style:column-width="9.576cm"/>
    </style:style>
    <style:style style:family="table-column" style:name="Column5">
      <style:table-column-properties style:column-width="7.923cm"/>
    </style:style>
    <style:style style:family="table-row" style:name="Row15"/>
    <style:style style:family="table-cell" style:name="Cell43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58" style:parent-style-name="Standard"/>
    <style:style style:family="text" style:name="T58_1">
      <style:text-properties fo:country="IT" fo:font-size="11pt" fo:font-weight="bold" fo:language="it" style:font-name="Arial" style:font-name-complex="Tahoma" style:font-size-asian="11pt" style:font-size-complex="11pt" style:font-weight-asian="bold" style:font-weight-complex="bold"/>
    </style:style>
    <style:style style:family="text" style:name="T58_2">
      <style:text-properties fo:country="none" fo:font-size="11pt" fo:font-weight="bold" fo:language="zxx" style:font-name="Arial" style:font-name-complex="Tahoma" style:font-size-asian="11pt" style:font-size-complex="11pt" style:font-weight-asian="bold" style:font-weight-complex="bold"/>
    </style:style>
    <style:style style:family="table-cell" style:name="Cell44">
      <style:table-cell-properties fo:border-bottom="#000000 0.004cm solid" fo:border-righ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59" style:parent-style-name="Table_20_Contents"/>
    <style:style style:family="text" style:name="T59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59_2">
      <style:text-properties fo:country="none" fo:font-size="11pt" fo:font-weight="bold" fo:language="zxx" style:font-name="Arial" style:font-size-asian="11pt" style:font-size-complex="11pt" style:font-weight-asian="bold" style:font-weight-complex="bold"/>
    </style:style>
    <style:style style:family="paragraph" style:name="P60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61" style:parent-style-name="Standard">
      <style:paragraph-properties fo:text-align="justify"/>
    </style:style>
    <style:style style:family="text" style:name="T61_1">
      <style:text-properties fo:font-size="11pt" style:font-name="Arial" style:font-size-asian="11pt" style:font-size-complex="11pt"/>
    </style:style>
    <style:style style:family="text" style:name="T61_2">
      <style:text-properties fo:country="none" fo:font-size="11pt" fo:font-weight="bold" fo:language="zxx" style:font-name="Arial" style:font-size-asian="11pt" style:font-size-complex="11pt" style:font-weight-asian="bold" style:font-weight-complex="bold"/>
    </style:style>
    <style:style style:family="paragraph" style:name="P62" style:parent-style-name="Text_20_body">
      <style:paragraph-properties fo:text-align="justify"/>
    </style:style>
    <style:style style:family="text" style:name="T62_1">
      <style:text-properties fo:font-size="11pt" style:font-name="Arial" style:font-size-asian="11pt" style:font-size-complex="11pt"/>
    </style:style>
    <style:style style:family="text" style:name="T62_2">
      <style:text-properties fo:country="none" fo:font-size="11pt" fo:font-weight="bold" fo:language="zxx" style:font-name="Arial" style:font-size-asian="11pt" style:font-size-complex="11pt" style:font-weight-asian="bold" style:font-weight-complex="bold"/>
    </style:style>
    <style:style style:family="text" style:name="T62_3">
      <style:text-properties fo:font-size="11pt" style:font-name="Arial" style:font-size-asian="11pt" style:font-size-complex="11pt"/>
    </style:style>
    <style:style style:family="paragraph" style:name="P63" style:parent-style-name="Text_20_body">
      <style:paragraph-properties fo:text-align="justify"/>
      <style:text-properties fo:font-size="11pt" style:font-name="Arial" style:font-size-asian="11pt" style:font-size-complex="11pt"/>
    </style:style>
    <style:style style:family="table" style:name="Table3">
      <style:table-properties fo:margin-left="0cm" style:width="17.498cm" table:align="left"/>
    </style:style>
    <style:style style:family="table-column" style:name="Column6">
      <style:table-column-properties style:column-width="7.486cm"/>
    </style:style>
    <style:style style:family="table-column" style:name="Column7">
      <style:table-column-properties style:column-width="7.422cm"/>
    </style:style>
    <style:style style:family="table-column" style:name="Column8">
      <style:table-column-properties style:column-width="2.589cm"/>
    </style:style>
    <style:style style:family="table-row" style:name="Row16"/>
    <style:style style:family="table-cell" style:name="Cell45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4" style:parent-style-name="Standard"/>
    <style:style style:family="text" style:name="T64_1">
      <style:text-properties fo:font-size="11pt" style:font-name="Arial" style:font-size-asian="11pt" style:font-size-complex="11pt"/>
    </style:style>
    <style:style style:family="table-cell" style:name="Cell46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5" style:parent-style-name="Standard"/>
    <style:style style:family="text" style:name="T65_1">
      <style:text-properties fo:font-size="11pt" style:font-name="Arial" style:font-size-asian="11pt" style:font-size-complex="11pt"/>
    </style:style>
    <style:style style:family="table-cell" style:name="Cell47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6" style:parent-style-name="Standard"/>
    <style:style style:family="text" style:name="T66_1">
      <style:text-properties fo:font-size="11pt" style:font-name="Arial" style:font-size-asian="11pt" style:font-size-complex="11pt"/>
    </style:style>
    <style:style style:family="table-row" style:name="Row17"/>
    <style:style style:family="table-cell" style:name="Cell4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67" style:parent-style-name="Standard"/>
    <style:style style:family="text" style:name="T67_1">
      <style:text-properties fo:font-size="9pt" style:font-name="Arial" style:font-size-asian="9pt" style:font-size-complex="9pt"/>
    </style:style>
    <style:style style:family="table-cell" style:name="Cell4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68" style:parent-style-name="Standard"/>
    <style:style style:family="text" style:name="T68_1">
      <style:text-properties fo:font-size="9pt" style:font-name="Arial" style:font-size-asian="9pt" style:font-size-complex="9pt"/>
    </style:style>
    <style:style style:family="table-cell" style:name="Cell50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69" style:parent-style-name="Standard"/>
    <style:style style:family="text" style:name="T69_1">
      <style:text-properties fo:font-size="9pt" style:font-name="Arial" style:font-size-asian="9pt" style:font-size-complex="9pt"/>
    </style:style>
    <style:style style:family="table-row" style:name="Row18"/>
    <style:style style:family="table-cell" style:name="Cell5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70" style:parent-style-name="Standard"/>
    <style:style style:family="text" style:name="T70_1">
      <style:text-properties fo:font-size="9pt" style:font-name="Arial" style:font-size-asian="9pt" style:font-size-complex="9pt"/>
    </style:style>
    <style:style style:family="table-cell" style:name="Cell5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71" style:parent-style-name="Standard"/>
    <style:style style:family="text" style:name="T71_1">
      <style:text-properties fo:font-size="9pt" style:font-name="Arial" style:font-size-asian="9pt" style:font-size-complex="9pt"/>
    </style:style>
    <style:style style:family="table-cell" style:name="Cell5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72" style:parent-style-name="Standard"/>
    <style:style style:family="text" style:name="T72_1">
      <style:text-properties fo:font-size="9pt" style:font-name="Arial" style:font-size-asian="9pt" style:font-size-complex="9pt"/>
    </style:style>
    <style:style style:family="table-row" style:name="Row19"/>
    <style:style style:family="table-cell" style:name="Cell5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73" style:parent-style-name="Standard"/>
    <style:style style:family="text" style:name="T73_1">
      <style:text-properties fo:font-size="9pt" style:font-name="Arial" style:font-size-asian="9pt" style:font-size-complex="9pt"/>
    </style:style>
    <style:style style:family="table-cell" style:name="Cell5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74" style:parent-style-name="Standard"/>
    <style:style style:family="text" style:name="T74_1">
      <style:text-properties fo:font-size="9pt" style:font-name="Arial" style:font-size-asian="9pt" style:font-size-complex="9pt"/>
    </style:style>
    <style:style style:family="table-cell" style:name="Cell56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75" style:parent-style-name="Standard"/>
    <style:style style:family="text" style:name="T75_1">
      <style:text-properties fo:font-size="9pt" style:font-name="Arial" style:font-size-asian="9pt" style:font-size-complex="9pt"/>
    </style:style>
    <style:style style:family="paragraph" style:name="P76" style:parent-style-name="Standard">
      <style:text-properties fo:font-size="11pt" style:font-name="Arial" style:font-size-asian="11pt" style:font-size-complex="11pt"/>
    </style:style>
    <style:style style:family="paragraph" style:name="P77" style:parent-style-name="Text_20_body">
      <style:paragraph-properties fo:text-align="justify"/>
    </style:style>
    <style:style style:family="text" style:name="T77_1">
      <style:text-properties fo:font-size="11pt" style:font-name="Arial" style:font-size-asian="11pt" style:font-size-complex="11pt"/>
    </style:style>
    <style:style style:family="paragraph" style:name="P78" style:parent-style-name="Text_20_body">
      <style:paragraph-properties fo:text-align="justify"/>
      <style:text-properties fo:country="none" fo:font-size="11pt" fo:language="zxx" style:font-name="Arial" style:font-size-asian="11pt" style:font-size-complex="11pt"/>
    </style:style>
    <style:style style:family="paragraph" style:name="P79" style:parent-style-name="Text_20_body">
      <style:paragraph-properties fo:text-align="justify"/>
      <style:text-properties fo:country="none" fo:font-size="11pt" fo:language="zxx" style:font-name="Arial" style:font-size-asian="11pt" style:font-size-complex="11pt"/>
    </style:style>
    <style:style style:family="paragraph" style:name="P80" style:parent-style-name="Text_20_body">
      <style:paragraph-properties fo:text-align="center"/>
    </style:style>
    <style:style style:family="text" style:name="T80_1">
      <style:text-properties fo:country="none" fo:font-size="11pt" fo:language="zxx" style:font-name="Arial" style:font-size-asian="11pt" style:font-size-complex="11pt"/>
    </style:style>
    <style:style style:family="paragraph" style:name="P81" style:parent-style-name="Text_20_body">
      <style:paragraph-properties fo:text-align="justify"/>
      <style:text-properties fo:country="none" fo:font-size="11pt" fo:language="zxx" style:font-name="Arial" style:font-name-complex="Tahoma" style:font-size-asian="11pt" style:font-size-complex="11pt"/>
    </style:style>
    <style:style style:family="paragraph" style:name="P82" style:parent-style-name="Text_20_body">
      <style:paragraph-properties fo:break-before="page" fo:text-align="left" style:writing-mode="lr-tb"/>
      <style:text-properties fo:country="none" fo:font-size="11pt" fo:font-weight="normal" fo:language="zxx" style:font-name="Arial" style:font-name-complex="Tahoma" style:font-size-asian="11pt" style:font-size-complex="11pt" style:font-weight-asian="normal" style:font-weight-complex="normal"/>
    </style:style>
    <style:style style:family="paragraph" style:name="P83" style:parent-style-name="Text_20_body">
      <style:paragraph-properties fo:text-align="justify" style:writing-mode="lr-tb"/>
    </style:style>
    <style:style style:family="text" style:name="T83_1">
      <style:text-properties fo:country="none" fo:font-size="11pt" fo:font-weight="bold" fo:language="zxx" style:font-name="Arial" style:font-name-complex="Tahoma" style:font-size-asian="11pt" style:font-size-complex="11pt" style:font-weight-asian="bold" style:font-weight-complex="bold"/>
    </style:style>
    <style:style style:family="paragraph" style:name="P84" style:parent-style-name="Text_20_body">
      <style:paragraph-properties fo:text-align="justify" style:writing-mode="lr-tb"/>
    </style:style>
    <style:style style:family="text" style:name="T84_1">
      <style:text-properties fo:country="none" fo:font-size="11pt" fo:font-weight="bold" fo:language="zxx" style:font-name="Arial" style:font-name-complex="Tahoma" style:font-size-asian="11pt" style:font-size-complex="11pt" style:font-weight-asian="bold" style:font-weight-complex="bold"/>
    </style:style>
    <style:style style:family="paragraph" style:name="P85" style:parent-style-name="Standard">
      <style:paragraph-properties fo:text-align="justify" style:writing-mode="lr-tb"/>
      <style:text-properties fo:country="none" fo:font-size="11pt" fo:font-weight="normal" fo:language="zxx" style:font-name="Arial" style:font-name-complex="Tahoma" style:font-size-asian="11pt" style:font-size-complex="11pt" style:font-weight-asian="normal" style:font-weight-complex="normal"/>
    </style:style>
    <style:style style:family="paragraph" style:name="P86" style:parent-style-name="Standard">
      <style:paragraph-properties fo:text-align="center"/>
    </style:style>
    <style:style style:family="text" style:name="T86_1">
      <style:text-properties fo:font-weight="bold" style:font-name="Arial" style:font-weight-asian="bold" style:font-weight-complex="bold"/>
    </style:style>
    <style:style style:family="paragraph" style:name="P87" style:parent-style-name="Standard">
      <style:text-properties style:font-name="Arial"/>
    </style:style>
    <style:style style:family="paragraph" style:name="P88" style:parent-style-name="Standard">
      <style:paragraph-properties fo:hyphenation-ladder-count="no-limit" fo:margin-bottom="0cm" fo:margin-left="0cm" fo:margin-right="0cm" fo:margin-top="0cm" fo:text-align="justify" fo:text-indent="0cm" style:writing-mode="lr-tb"/>
      <style:text-properties fo:hyphenate="false" fo:hyphenation-push-char-count="2" fo:hyphenation-remain-char-count="2" style:font-name="Arial"/>
    </style:style>
    <style:style style:family="paragraph" style:name="P89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89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89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0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0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1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1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2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2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3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3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4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4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5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5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6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6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7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7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97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8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8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98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99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99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0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0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1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1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1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2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2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2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3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3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3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4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4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5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5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6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6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6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7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7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7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8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8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8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09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09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09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10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10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text" style:name="T110_2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11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11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12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12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13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13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14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14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15" style:parent-style-name="Standard">
      <style:paragraph-properties fo:line-height="100%" fo:margin-left="0cm" fo:margin-right="0cm" fo:text-align="justify" fo:text-indent="0cm" style:writing-mode="lr-tb"/>
    </style:style>
    <style:style style:family="text" style:name="T115_1">
      <style:text-properties fo:color="#000000" fo:font-size="11pt" fo:font-style="normal" fo:font-weight="bold" style:font-name="Arial" style:font-name-complex="Arial" style:font-size-asian="11pt" style:font-size-complex="11pt" style:font-style-asian="normal" style:font-style-complex="normal" style:font-weight-asian="bold" style:font-weight-complex="bold"/>
    </style:style>
    <style:style style:family="text" style:name="T115_2">
      <style:text-properties fo:color="#000000" fo:font-size="11pt" fo:font-style="normal" fo:font-weight="normal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116" style:parent-style-name="Standard">
      <style:paragraph-properties fo:line-height="100%" fo:margin-left="0cm" fo:margin-right="0cm" fo:text-align="justify" fo:text-indent="0cm" style:writing-mode="lr-tb"/>
    </style:style>
    <style:style style:family="paragraph" style:name="P117" style:parent-style-name="Text_20_body">
      <style:paragraph-properties fo:margin-bottom="0.423cm" fo:margin-top="0cm" fo:text-align="justify" style:text-autospace="none"/>
    </style:style>
    <style:style style:family="text" style:name="T117_1">
      <style:text-properties fo:color="#000000" fo:font-size="11pt" fo:font-style="normal" fo:font-weight="normal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118" style:parent-style-name="Standard">
      <style:paragraph-properties fo:line-height="100%" fo:margin-left="0cm" fo:margin-right="0cm" fo:text-align="center" fo:text-indent="0cm" style:writing-mode="lr-tb"/>
    </style:style>
    <style:style style:family="text" style:name="T118_1">
      <style:text-properties fo:font-size="11pt" fo:font-style="normal" fo:font-weight="bold" style:font-name="Arial" style:font-name-complex="Calibri" style:font-size-asian="11pt" style:font-size-complex="11pt" style:font-style-asian="normal" style:font-style-complex="normal" style:font-weight-asian="bold" style:font-weight-complex="bold"/>
    </style:style>
    <style:style style:family="paragraph" style:name="P119" style:parent-style-name="Standard">
      <style:paragraph-properties fo:line-height="100%" fo:margin-left="0cm" fo:margin-right="0cm" fo:text-align="justify" fo:text-indent="0cm" style:writing-mode="lr-tb"/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20" style:parent-style-name="Standard">
      <style:paragraph-properties fo:line-height="100%" fo:margin-right="0cm" fo:text-align="justify" fo:text-indent="0cm" style:writing-mode="lr-tb">
        <style:tab-stops>
          <style:tab-stop style:leader-style="none" style:position="0.635cm" style:type="left"/>
        </style:tab-stops>
      </style:paragraph-properties>
    </style:style>
    <style:style style:family="text" style:name="T120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text" style:name="T120_2">
      <style:text-properties fo:font-size="11pt" fo:font-style="italic" style:font-name="Arial" style:font-name-complex="Calibri" style:font-size-asian="11pt" style:font-size-complex="11pt" style:font-style-asian="italic" style:font-style-complex="italic"/>
    </style:style>
    <style:style style:family="text" style:name="T120_3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21" style:parent-style-name="Standard">
      <style:paragraph-properties fo:line-height="100%" fo:margin-left="0cm" fo:margin-right="0cm" fo:text-align="justify" fo:text-indent="0cm" style:writing-mode="lr-tb"/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22" style:parent-style-name="Standard">
      <style:paragraph-properties fo:line-height="100%" fo:margin-right="0cm" fo:text-align="justify" fo:text-indent="0cm" style:writing-mode="lr-tb">
        <style:tab-stops>
          <style:tab-stop style:leader-style="none" style:position="0.7cm" style:type="left"/>
        </style:tab-stops>
      </style:paragraph-properties>
    </style:style>
    <style:style style:family="text" style:name="T122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23" style:parent-style-name="Standard">
      <style:paragraph-properties fo:line-height="100%" fo:margin-left="0cm" fo:margin-right="0cm" fo:text-align="justify" fo:text-indent="0cm" style:writing-mode="lr-tb"/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24" style:parent-style-name="Standard">
      <style:paragraph-properties fo:line-height="100%" fo:margin-right="0cm" fo:text-align="justify" fo:text-indent="0cm" style:writing-mode="lr-tb">
        <style:tab-stops>
          <style:tab-stop style:leader-style="none" style:position="0.7cm" style:type="left"/>
        </style:tab-stops>
      </style:paragraph-properties>
    </style:style>
    <style:style style:family="text" style:name="T124_1">
      <style:text-properties fo:font-size="11pt" fo:font-style="normal" style:font-name="Arial" style:font-name-complex="Calibri" style:font-size-asian="11pt" style:font-size-complex="11pt" style:font-style-asian="normal" style:font-style-complex="normal"/>
    </style:style>
    <style:style style:family="paragraph" style:name="P125" style:parent-style-name="Griglia_20_media_20_1_20_-_20_Colore_20_21">
      <style:paragraph-properties fo:hyphenation-ladder-count="no-limit" fo:line-height="100%" fo:margin-bottom="0cm" fo:margin-left="0cm" fo:margin-right="0cm" fo:margin-top="0cm" fo:text-align="justify" fo:text-indent="0cm" style:writing-mode="lr-tb"/>
      <style:text-properties fo:font-size="11pt" fo:font-style="normal" fo:hyphenate="false" fo:hyphenation-push-char-count="2" fo:hyphenation-remain-char-count="2" style:font-name="Arial" style:font-name-complex="Calibri" style:font-size-asian="11pt" style:font-size-complex="11pt" style:font-style-asian="normal" style:font-style-complex="normal"/>
    </style:style>
    <style:style style:family="paragraph" style:name="P126" style:parent-style-name="Standard"/>
    <style:style style:family="text" style:name="T126_1">
      <style:text-properties style:font-name="Arial"/>
    </style:style>
    <style:style style:family="text" style:name="T126_2">
      <style:text-properties fo:font-size="11pt" style:font-name="Arial" style:font-name-complex="Arial" style:font-size-asian="11pt" style:font-size-complex="11pt"/>
    </style:style>
    <style:style style:family="paragraph" style:name="P127" style:parent-style-name="Standard">
      <style:text-properties style:font-name="Arial"/>
    </style:style>
    <style:style style:family="paragraph" style:name="P128" style:parent-style-name="Standard">
      <style:paragraph-properties fo:text-align="center"/>
    </style:style>
    <style:style style:family="text" style:name="T128_1">
      <style:text-properties fo:font-weight="bold" style:font-name="Arial" style:font-weight-asian="bold" style:font-weight-complex="bold"/>
    </style:style>
    <style:style style:family="paragraph" style:name="P129" style:parent-style-name="Standard">
      <style:text-properties style:font-name="Arial"/>
    </style:style>
    <style:style style:family="paragraph" style:name="P130" style:parent-style-name="Standard">
      <style:paragraph-properties fo:text-align="justify"/>
    </style:style>
    <style:style style:family="text" style:name="T130_1">
      <style:text-properties style:font-name="Arial"/>
    </style:style>
    <style:style style:family="paragraph" style:name="P131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132" style:parent-style-name="Standard">
      <style:paragraph-properties fo:text-align="justify" style:writing-mode="lr-tb"/>
    </style:style>
    <style:style style:family="text" style:name="T132_1">
      <style:text-properties fo:font-size="11pt" style:font-name="Arial" style:font-size-asian="11pt" style:font-size-complex="11pt"/>
    </style:style>
    <style:style style:family="paragraph" style:name="P133" style:parent-style-name="Standard">
      <style:text-properties fo:font-size="11pt" style:font-name="Arial" style:font-size-asian="11pt" style:font-size-complex="11pt"/>
    </style:style>
    <style:style style:family="paragraph" style:name="P134" style:parent-style-name="Standard">
      <style:paragraph-properties fo:break-before="page"/>
      <style:text-properties fo:font-size="11pt" style:font-name="Arial" style:font-size-asian="11pt" style:font-size-complex="11pt"/>
    </style:style>
    <style:style style:family="paragraph" style:name="P135" style:parent-style-name="Text_20_body"/>
    <style:style style:family="text" style:name="T135_1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135_2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135_3">
      <style:text-properties fo:font-size="11pt" fo:font-weight="bold" style:font-name="Arial" style:font-size-asian="11pt" style:font-size-complex="11pt" style:font-weight-asian="bold" style:font-weight-complex="bold"/>
    </style:style>
    <style:style style:family="text" style:name="T135_4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136" style:parent-style-name="Text_20_body">
      <style:text-properties fo:font-size="11pt" style:font-name="Arial" style:font-size-asian="11pt" style:font-size-complex="11pt"/>
    </style:style>
    <style:style style:family="paragraph" style:name="P137" style:parent-style-name="Text_20_body">
      <style:text-properties fo:font-size="11pt" style:font-name="Arial" style:font-size-asian="11pt" style:font-size-complex="11pt"/>
    </style:style>
    <style:style style:family="paragraph" style:name="P138" style:parent-style-name="Text_20_body"/>
    <style:style style:family="text" style:name="T138_1">
      <style:text-properties fo:font-size="11pt" fo:font-weight="normal" style:font-name="Arial" style:font-size-asian="11pt" style:font-size-complex="11pt" style:font-weight-asian="normal"/>
    </style:style>
    <style:style style:family="paragraph" style:name="P139" style:parent-style-name="Text_20_body">
      <style:text-properties fo:font-size="11pt" style:font-name="Arial" style:font-size-asian="11pt" style:font-size-complex="11pt"/>
    </style:style>
    <style:style style:family="paragraph" style:name="P140" style:parent-style-name="Text_20_body">
      <style:text-properties fo:font-size="11pt" style:font-name="Arial" style:font-size-asian="11pt" style:font-size-complex="11pt"/>
    </style:style>
    <style:style style:family="table" style:name="Table4">
      <style:table-properties fo:margin-left="0cm" style:width="17.5cm" table:align="left"/>
    </style:style>
    <style:style style:family="table-column" style:name="Column9">
      <style:table-column-properties style:column-width="8.749cm"/>
    </style:style>
    <style:style style:family="table-column" style:name="Column10">
      <style:table-column-properties style:column-width="8.751cm"/>
    </style:style>
    <style:style style:family="table-row" style:name="Row20"/>
    <style:style style:family="table-cell" style:name="Cell57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41" style:parent-style-name="Standard">
      <style:paragraph-properties fo:text-align="center"/>
    </style:style>
    <style:style style:family="text" style:name="T141_1">
      <style:text-properties fo:font-size="11pt" style:font-name="Arial" style:font-size-asian="11pt" style:font-size-complex="11pt"/>
    </style:style>
    <style:style style:family="text" style:name="T141_2">
      <style:text-properties fo:font-size="11pt" style:font-name="Arial" style:font-size-asian="11pt" style:font-size-complex="11pt"/>
    </style:style>
    <style:style style:family="paragraph" style:name="P142" style:parent-style-name="Standard">
      <style:paragraph-properties fo:text-align="center"/>
    </style:style>
    <style:style style:family="text" style:name="T142_1">
      <style:text-properties fo:font-size="11pt" style:font-name="Arial" style:font-size-asian="11pt" style:font-size-complex="11pt"/>
    </style:style>
    <style:style style:family="table-cell" style:name="Cell58">
      <style:table-cell-properties fo:border-bottom="#000000 0.004cm solid" fo:border-right="#000000 0.004cm solid" fo:border-top="#000000 0.004cm solid" fo:padding-bottom="0.049cm" fo:padding-left="0.049cm" fo:padding-right="0.049cm" fo:padding-top="0.049cm" fo:wrap-option="wrap" style:vertical-align="top"/>
    </style:style>
    <style:style style:family="paragraph" style:name="P143" style:parent-style-name="Text_20_body">
      <style:paragraph-properties fo:text-align="center"/>
    </style:style>
    <style:style style:family="text" style:name="T143_1">
      <style:text-properties fo:font-size="11pt" style:font-name="Arial" style:font-size-asian="11pt" style:font-size-complex="11pt"/>
    </style:style>
    <style:style style:family="text" style:name="T143_2">
      <style:text-properties fo:font-size="11pt" style:font-name="Arial" style:font-size-asian="11pt" style:font-size-complex="11pt"/>
    </style:style>
    <style:style style:family="paragraph" style:name="P144" style:parent-style-name="Standard">
      <style:paragraph-properties fo:text-align="center"/>
    </style:style>
    <style:style style:family="text" style:name="T144_1">
      <style:text-properties fo:font-size="11pt" style:font-name="Arial" style:font-size-asian="11pt" style:font-size-complex="11pt"/>
    </style:style>
    <style:style style:family="paragraph" style:name="P145" style:parent-style-name="Standard">
      <style:paragraph-properties style:writing-mode="lr-tb"/>
      <style:text-properties fo:country="none" fo:font-size="11pt" fo:language="zxx" style:font-name="Arial" style:font-size-asian="11pt" style:font-size-complex="11pt"/>
    </style:style>
  </office:automatic-styles>
  <office:body>
    <office:text>
      <text:p text:style-name="P1"/>
      <text:p text:style-name="P2"/>
      <text:p text:style-name="P3"><text:span text:style-name="T3_1">Deliberazione<text:s/>del<text:s/>Consiglio<text:s/>Comunale</text:span></text:p>
      <text:p text:style-name="P4"/>
      <text:p text:style-name="P5"><text:span text:style-name="T5_1">Deliberazione<text:s/>n.<text:s/></text:span><text:bookmark-start text:name="numero"/><text:span text:style-name="T5_2">98</text:span><text:bookmark-end text:name="numero"/><text:span text:style-name="T5_3"><text:s/>del<text:s/></text:span><text:bookmark-start text:name="data"/><text:span text:style-name="T5_4">27/12/2024</text:span><text:bookmark-end text:name="data"/></text:p>
      <text:p text:style-name="P6"/>
      <text:p text:style-name="P7"><draw:line draw:style-name="FR1" draw:z-index="10" svg:x1="-0.011cm" svg:x2="17.489cm" svg:y1="0.3cm" svg:y2="0.3cm"/><text:span text:style-name="T7_1"><text:s/></text:span></text:p>
      <text:p text:style-name="P8"><text:span text:style-name="T8_1">OGGETTO:<text:s/></text:span><text:bookmark-start text:name="oggetto"/><text:span text:style-name="T8_2">APPROVAZIONE<text:s/>ALIQUOTE<text:s/>E<text:s/>DETRAZIONI<text:s/>IMU<text:s/>PER<text:s/>L’ANNO<text:s/>2025<text:s/>(L.<text:s/>27<text:s/>DICEMBRE<text:s/>2019,<text:s/>N.<text:s/>160)</text:span><text:bookmark-end text:name="oggetto"/></text:p>
      <text:p text:style-name="P9"><draw:line draw:style-name="FR2" draw:z-index="11" svg:x1="-0.011cm" svg:x2="17.489cm" svg:y1="0.3cm" svg:y2="0.3cm"/><text:span text:style-name="T9_1"><text:s/></text:span></text:p>
      <text:p text:style-name="P10"/>
      <text:p text:style-name="P11"><text:span text:style-name="T11_1">L’anno<text:s/></text:span><text:bookmark-start text:name="anno_lettere"/><text:span text:style-name="T11_2">duemilaventiquattro</text:span><text:bookmark-end text:name="anno_lettere"/><text:span text:style-name="T11_3"><text:s/>il<text:s/>giorno<text:s/></text:span><text:bookmark-start text:name="giorno_lettere"/><text:span text:style-name="T11_4">ventisette</text:span><text:bookmark-end text:name="giorno_lettere"/><text:span text:style-name="T11_5"><text:s/>del<text:s/>mese<text:s/>di<text:s/></text:span><text:bookmark-start text:name="mese_lettere"/><text:span text:style-name="T11_6">Dicembre</text:span><text:bookmark-end text:name="mese_lettere"/><text:span text:style-name="T11_7"><text:s/>alle<text:s/>ore<text:s/></text:span><text:bookmark-start text:name="ore"/><text:span text:style-name="T11_8">11:00</text:span><text:bookmark-end text:name="ore"/><text:span text:style-name="T11_9">13<text:s/>in<text:s/>Castagneto<text:s/>Carducci,<text:s/>nell'aula<text:s/>consiliare,<text:s/>in<text:s/>seguito<text:s/>ad<text:s/>avviso<text:s/>datato<text:s/>19/12/2024<text:s/>prot.<text:s/></text:span><text:bookmark-start text:name="prot_convocazione"/><text:span text:style-name="T11_10">21.45</text:span><text:bookmark-end text:name="prot_convocazione"/><text:span text:style-name="T11_11">0</text:span><text:span text:style-name="T11_12">,<text:s/>consegnato<text:s/>nei<text:s/>tempi<text:s/>e<text:s/>nei<text:s/>modi<text:s/>prescritti<text:s/>dalla<text:s/>Legge<text:s/>e<text:s/>relativo<text:s/>Regolamento,<text:s/>si<text:s/>�<text:s/>riunito<text:s/>il<text:s/>Consiglio<text:s/>Comunale,<text:s/>in<text:s/>sessione<text:s/></text:span><text:bookmark-start text:name="tipo_sessione"/><text:span text:style-name="T11_13">ordinaria</text:span><text:bookmark-end text:name="tipo_sessione"/><text:span text:style-name="T11_14"><text:s text:c="2"/>ed<text:s/>in<text:s/>seduta<text:s/>pubblica<text:s/>di<text:s/>prima<text:s/>convocazione.</text:span></text:p>
      <text:p text:style-name="P12"/>
      <text:p text:style-name="P13"><text:span text:style-name="T13_1">Alla<text:s/>discussione<text:s/>del<text:s/>presente<text:s/>argomento,<text:s/>risultano:</text:span></text:p>
      <text:p text:style-name="P14"/>
      <table:table table:name="Presenti_Assenti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Nome</text:span></text:p>
          </table:table-cell>
          <table:table-cell table:style-name="Cell2">
            <text:p text:style-name="P16"><text:span text:style-name="T16_1">Funzione</text:span></text:p>
          </table:table-cell>
          <table:table-cell table:style-name="Cell3">
            <text:p text:style-name="P17"><text:span text:style-name="T17_1">P/A</text:span></text:p>
          </table:table-cell>
        </table:table-row>
        <table:table-row table:style-name="Row2">
          <table:table-cell table:style-name="Cell4">
            <text:p text:style-name="P18"><text:span text:style-name="T18_1">SCARPELLINI<text:s/>SANDRA</text:span></text:p>
          </table:table-cell>
          <table:table-cell table:style-name="Cell5">
            <text:p text:style-name="P19"><text:span text:style-name="T19_1">Sindaco</text:span></text:p>
          </table:table-cell>
          <table:table-cell table:style-name="Cell6">
            <text:p text:style-name="P20"><text:span text:style-name="T20_1">Presente</text:span></text:p>
          </table:table-cell>
        </table:table-row>
        <table:table-row table:style-name="Row3">
          <table:table-cell table:style-name="Cell7">
            <text:p text:style-name="P21"><text:span text:style-name="T21_1">DI<text:s/>PASQUALE<text:s/>VALERIO</text:span></text:p>
          </table:table-cell>
          <table:table-cell table:style-name="Cell8">
            <text:p text:style-name="P22"><text:span text:style-name="T22_1">Vice<text:s/>Sindaco</text:span></text:p>
          </table:table-cell>
          <table:table-cell table:style-name="Cell9">
            <text:p text:style-name="P23"><text:span text:style-name="T23_1">Presente</text:span></text:p>
          </table:table-cell>
        </table:table-row>
        <table:table-row table:style-name="Row4">
          <table:table-cell table:style-name="Cell10">
            <text:p text:style-name="P24"><text:span text:style-name="T24_1">MARCHI<text:s/>SANTINO</text:span></text:p>
          </table:table-cell>
          <table:table-cell table:style-name="Cell11">
            <text:p text:style-name="P25"><text:span text:style-name="T25_1">Consigliere</text:span></text:p>
          </table:table-cell>
          <table:table-cell table:style-name="Cell12">
            <text:p text:style-name="P26"><text:span text:style-name="T26_1">Presente</text:span></text:p>
          </table:table-cell>
        </table:table-row>
        <table:table-row table:style-name="Row5">
          <table:table-cell table:style-name="Cell13">
            <text:p text:style-name="P27"><text:span text:style-name="T27_1">IACOPONI<text:s/>MICHELE</text:span></text:p>
          </table:table-cell>
          <table:table-cell table:style-name="Cell14">
            <text:p text:style-name="P28"><text:span text:style-name="T28_1">Consigliere</text:span></text:p>
          </table:table-cell>
          <table:table-cell table:style-name="Cell15">
            <text:p text:style-name="P29"><text:span text:style-name="T29_1">Presente</text:span></text:p>
          </table:table-cell>
        </table:table-row>
        <table:table-row table:style-name="Row6">
          <table:table-cell table:style-name="Cell16">
            <text:p text:style-name="P30"><text:span text:style-name="T30_1">SPINELLI<text:s/>MARTINA</text:span></text:p>
          </table:table-cell>
          <table:table-cell table:style-name="Cell17">
            <text:p text:style-name="P31"><text:span text:style-name="T31_1">Consigliere</text:span></text:p>
          </table:table-cell>
          <table:table-cell table:style-name="Cell18">
            <text:p text:style-name="P32"><text:span text:style-name="T32_1">Presente</text:span></text:p>
          </table:table-cell>
        </table:table-row>
        <table:table-row table:style-name="Row7">
          <table:table-cell table:style-name="Cell19">
            <text:p text:style-name="P33"><text:span text:style-name="T33_1">MARTINELLI<text:s/>MASSIMO</text:span></text:p>
          </table:table-cell>
          <table:table-cell table:style-name="Cell20">
            <text:p text:style-name="P34"><text:span text:style-name="T34_1">Consigliere</text:span></text:p>
          </table:table-cell>
          <table:table-cell table:style-name="Cell21">
            <text:p text:style-name="P35"><text:span text:style-name="T35_1">Presente</text:span></text:p>
          </table:table-cell>
        </table:table-row>
        <table:table-row table:style-name="Row8">
          <table:table-cell table:style-name="Cell22">
            <text:p text:style-name="P36"><text:span text:style-name="T36_1">MIELE<text:s/>TRISTAN</text:span></text:p>
          </table:table-cell>
          <table:table-cell table:style-name="Cell23">
            <text:p text:style-name="P37"><text:span text:style-name="T37_1">Consigliere</text:span></text:p>
          </table:table-cell>
          <table:table-cell table:style-name="Cell24">
            <text:p text:style-name="P38"><text:span text:style-name="T38_1">Presente</text:span></text:p>
          </table:table-cell>
        </table:table-row>
        <table:table-row table:style-name="Row9">
          <table:table-cell table:style-name="Cell25">
            <text:p text:style-name="P39"><text:span text:style-name="T39_1">SIMONETTI<text:s/>ANGELA</text:span></text:p>
          </table:table-cell>
          <table:table-cell table:style-name="Cell26">
            <text:p text:style-name="P40"><text:span text:style-name="T40_1">Consigliere</text:span></text:p>
          </table:table-cell>
          <table:table-cell table:style-name="Cell27">
            <text:p text:style-name="P41"><text:span text:style-name="T41_1">Presente</text:span></text:p>
          </table:table-cell>
        </table:table-row>
        <table:table-row table:style-name="Row10">
          <table:table-cell table:style-name="Cell28">
            <text:p text:style-name="P42"><text:span text:style-name="T42_1">PAJA<text:s/>ALBI</text:span></text:p>
          </table:table-cell>
          <table:table-cell table:style-name="Cell29">
            <text:p text:style-name="P43"><text:span text:style-name="T43_1">Consigliere</text:span></text:p>
          </table:table-cell>
          <table:table-cell table:style-name="Cell30">
            <text:p text:style-name="P44"><text:span text:style-name="T44_1">Presente</text:span></text:p>
          </table:table-cell>
        </table:table-row>
        <table:table-row table:style-name="Row11">
          <table:table-cell table:style-name="Cell31">
            <text:p text:style-name="P45"><text:span text:style-name="T45_1">BARTOLI<text:s/>OMBRETTA</text:span></text:p>
          </table:table-cell>
          <table:table-cell table:style-name="Cell32">
            <text:p text:style-name="P46"><text:span text:style-name="T46_1">Consigliere</text:span></text:p>
          </table:table-cell>
          <table:table-cell table:style-name="Cell33">
            <text:p text:style-name="P47"><text:span text:style-name="T47_1">Assente</text:span></text:p>
          </table:table-cell>
        </table:table-row>
        <table:table-row table:style-name="Row12">
          <table:table-cell table:style-name="Cell34">
            <text:p text:style-name="P48"><text:span text:style-name="T48_1">MENICAGLI<text:s/>SILVIA</text:span></text:p>
          </table:table-cell>
          <table:table-cell table:style-name="Cell35">
            <text:p text:style-name="P49"><text:span text:style-name="T49_1">Consigliere</text:span></text:p>
          </table:table-cell>
          <table:table-cell table:style-name="Cell36">
            <text:p text:style-name="P50"><text:span text:style-name="T50_1">Assente</text:span></text:p>
          </table:table-cell>
        </table:table-row>
        <table:table-row table:style-name="Row13">
          <table:table-cell table:style-name="Cell37">
            <text:p text:style-name="P51"><text:span text:style-name="T51_1">SCATENI<text:s/>ARRIGO</text:span></text:p>
          </table:table-cell>
          <table:table-cell table:style-name="Cell38">
            <text:p text:style-name="P52"><text:span text:style-name="T52_1">Consigliere</text:span></text:p>
          </table:table-cell>
          <table:table-cell table:style-name="Cell39">
            <text:p text:style-name="P53"><text:span text:style-name="T53_1">Assente</text:span></text:p>
          </table:table-cell>
        </table:table-row>
        <table:table-row table:style-name="Row14">
          <table:table-cell table:style-name="Cell40">
            <text:p text:style-name="P54"><text:span text:style-name="T54_1">MOTTOLA<text:s/>CATIA</text:span></text:p>
          </table:table-cell>
          <table:table-cell table:style-name="Cell41">
            <text:p text:style-name="P55"><text:span text:style-name="T55_1">Consigliere</text:span></text:p>
          </table:table-cell>
          <table:table-cell table:style-name="Cell42">
            <text:p text:style-name="P56"><text:span text:style-name="T56_1">Presente</text:span></text:p>
          </table:table-cell>
        </table:table-row>
      </table:table>
      <text:p text:style-name="P57"/>
      <table:table table:name="Tabella2" table:style-name="Table2">
        <table:table-column table:style-name="Column4"/>
        <table:table-column table:style-name="Column5"/>
        <table:table-row table:style-name="Row15">
          <table:table-cell table:style-name="Cell43">
            <text:p text:style-name="P58"><text:span text:style-name="T58_1">Presenti<text:s/>N.<text:s/></text:span><text:bookmark-start text:name="presenti"/><text:span text:style-name="T58_2">10</text:span><text:bookmark-end text:name="presenti"/></text:p>
          </table:table-cell>
          <table:table-cell table:style-name="Cell44">
            <text:p text:style-name="P59"><text:span text:style-name="T59_1">Assenti<text:s/>N.<text:s/></text:span><text:bookmark-start text:name="assenti"/><text:span text:style-name="T59_2">3</text:span><text:bookmark-end text:name="assenti"/></text:p>
          </table:table-cell>
        </table:table-row>
      </table:table>
      <text:p text:style-name="P60"/>
      <text:p text:style-name="P61"><text:span text:style-name="T61_1">Assume<text:s/>la<text:s/>Presidenza<text:s/></text:span><text:bookmark-start text:name="firma_presiede"/><text:span text:style-name="T61_2">Sandra<text:s/>Scarpellini</text:span><text:bookmark-end text:name="firma_presiede"/></text:p>
      <text:p text:style-name="P62"><text:span text:style-name="T62_1">Partecipa<text:s/>il<text:s/>Segretario<text:s/>Generale<text:s/></text:span><text:bookmark-start text:name="firma_assiste"/><text:span text:style-name="T62_2">Andrea<text:s/>Martelli</text:span><text:bookmark-end text:name="firma_assiste"/><text:span text:style-name="T62_3">.</text:span></text:p>
      <text:p text:style-name="P63"/>
      <table:table table:name="Assessori"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45">
            <text:p text:style-name="P64"><text:span text:style-name="T64_1">Nome</text:span></text:p>
          </table:table-cell>
          <table:table-cell table:style-name="Cell46">
            <text:p text:style-name="P65"><text:span text:style-name="T65_1">Funzione</text:span></text:p>
          </table:table-cell>
          <table:table-cell table:style-name="Cell47">
            <text:p text:style-name="P66"><text:span text:style-name="T66_1">P/A</text:span></text:p>
          </table:table-cell>
        </table:table-row>
        <table:table-row table:style-name="Row17">
          <table:table-cell table:style-name="Cell48">
            <text:p text:style-name="P67"><text:span text:style-name="T67_1">CALLAIOLI<text:s/>JESSICA</text:span></text:p>
          </table:table-cell>
          <table:table-cell table:style-name="Cell49">
            <text:p text:style-name="P68"><text:span text:style-name="T68_1">Assessore</text:span></text:p>
          </table:table-cell>
          <table:table-cell table:style-name="Cell50">
            <text:p text:style-name="P69"><text:span text:style-name="T69_1">Presente</text:span></text:p>
          </table:table-cell>
        </table:table-row>
        <table:table-row table:style-name="Row18">
          <table:table-cell table:style-name="Cell51">
            <text:p text:style-name="P70"><text:span text:style-name="T70_1">FUSELLI<text:s/>SILVIA</text:span></text:p>
          </table:table-cell>
          <table:table-cell table:style-name="Cell52">
            <text:p text:style-name="P71"><text:span text:style-name="T71_1">Assessore</text:span></text:p>
          </table:table-cell>
          <table:table-cell table:style-name="Cell53">
            <text:p text:style-name="P72"><text:span text:style-name="T72_1">Presente</text:span></text:p>
          </table:table-cell>
        </table:table-row>
        <table:table-row table:style-name="Row19">
          <table:table-cell table:style-name="Cell54">
            <text:p text:style-name="P73"><text:span text:style-name="T73_1">PULLINI<text:s/>CRISTIANO</text:span></text:p>
          </table:table-cell>
          <table:table-cell table:style-name="Cell55">
            <text:p text:style-name="P74"><text:span text:style-name="T74_1">Assessore</text:span></text:p>
          </table:table-cell>
          <table:table-cell table:style-name="Cell56">
            <text:p text:style-name="P75"><text:span text:style-name="T75_1">Presente</text:span></text:p>
          </table:table-cell>
        </table:table-row>
      </table:table>
      <text:p text:style-name="P76"/>
      <text:p text:style-name="P77"><text:span text:style-name="T77_1">Il<text:s/>Presidente,<text:s/>riconosciuto<text:s/>legale<text:s/>il<text:s/>numero<text:s/>dei<text:s/>presenti<text:s/>ai<text:s/>sensi<text:s/>di<text:s/>legge,<text:s/>dichiara<text:s/>aperta<text:s/>la<text:s/>discussione<text:s/>sull'oggetto<text:s/>posto<text:s/>all'ordine<text:s/>del<text:s/>giorno.</text:span></text:p>
      <text:p text:style-name="P78"/>
      <text:p text:style-name="P79"/>
      <text:p text:style-name="P80"><text:bookmark-start text:name="art_esecutivita"/><text:span text:style-name="T80_1">La<text:s/>presente<text:s/>deliberazione<text:s/>�<text:s/>stata<text:s/>dichiarata<text:s/>immediatamente<text:s/>eseguibile.</text:span><text:bookmark-end text:name="art_esecutivita"/></text:p>
      <text:p text:style-name="P81"/>
      <text:p text:style-name="P82"/>
      <text:p text:style-name="P83"><text:span text:style-name="T83_1">OGGETTO:</text:span></text:p>
      <text:p text:style-name="P84"><text:bookmark-start text:name="oggetto1"/><text:span text:style-name="T84_1">APPROVAZIONE<text:s/>ALIQUOTE<text:s/>E<text:s/>DETRAZIONI<text:s/>IMU<text:s/>PER<text:s/>L’ANNO<text:s/>2025<text:s/>(L.<text:s/>27<text:s/>DICEMBRE<text:s/>2019,<text:s/>N.<text:s/>160)</text:span><text:bookmark-end text:name="oggetto1"/></text:p>
      <text:p text:style-name="P85"/>
      <text:p text:style-name="P86"><text:bookmark-start text:name="testo"/><text:span text:style-name="T86_1">IL<text:s/>CONSIGLIO<text:s/>COMUNALE</text:span></text:p>
      <text:p text:style-name="P87"/>
      <text:p text:style-name="P88"/>
      <text:p text:style-name="P89"><text:span text:style-name="T89_1">Visto</text:span><text:span text:style-name="T89_2"><text:s/>l’art.<text:s/>1,<text:s/>L.<text:s/>27<text:s/>dicembre<text:s/>2019,<text:s/>n.<text:s/>160,<text:s/>che<text:s/>dispone:</text:span></text:p>
      <text:p text:style-name="P90"><text:span text:style-name="T90_1">-<text:s/>al<text:s/>comma<text:s/>748:<text:s/>“L'aliquota<text:s/>di<text:s/>base<text:s/>per<text:s/>l'abitazione<text:s/>principale<text:s/>classificata<text:s/>nelle<text:s/>categorie<text:s/>catastali<text:s/>A/1,<text:s/>A/8<text:s/>e<text:s/>A/9<text:s/>e<text:s/>per<text:s/>le<text:s/>relative<text:s/>pertinenze<text:s/>�<text:s/>pari<text:s/>allo<text:s/>0,5<text:s/>per<text:s/>cento<text:s/>e<text:s/>il<text:s/>comune,<text:s/>con<text:s/>deliberazione<text:s/>del<text:s/>consiglio<text:s/>comunale,<text:s/>pu�<text:s/>aumentarla<text:s/>di<text:s/>0,1<text:s/>punti<text:s/>percentuali<text:s/>o<text:s/>diminuirla<text:s/>fino<text:s/>all'azzeramento”;</text:span></text:p>
      <text:p text:style-name="P91"><text:span text:style-name="T91_1">-<text:s/>al<text:s/>comma<text:s/>749:<text:s/>“Dall'imposta<text:s/>dovuta<text:s/>per<text:s/>l'unit�<text:s/>immobiliare<text:s/>adibita<text:s/>ad<text:s/>abitazione<text:s/>principale<text:s/>del<text:s/>soggetto<text:s/>passivo<text:s/>e<text:s/>classificata<text:s/>nelle<text:s/>categorie<text:s/>catastali<text:s/>A/1,<text:s/>A/8<text:s/>e<text:s/>A/9<text:s/>nonch�<text:s/>per<text:s/>le<text:s/>relative<text:s/>pertinenze<text:s/>si<text:s/>detraggono,<text:s/>fino<text:s/>a<text:s/>concorrenza<text:s/>del<text:s/>suo<text:s/>ammontare,<text:s/>euro<text:s/>200<text:s/>rapportati<text:s/>al<text:s/>periodo<text:s/>dell'anno<text:s/>durante<text:s/>il<text:s/>quale<text:s/>si<text:s/>protrae<text:s/>tale<text:s/>destinazione;<text:s/>se<text:s/>l'unit�<text:s/>immobiliare<text:s/>�<text:s/>adibita<text:s/>ad<text:s/>abitazione<text:s/>principale<text:s/>da<text:s/>pi�<text:s/>soggetti<text:s/>passivi,<text:s/>la<text:s/>detrazione<text:s/>spetta<text:s/>a<text:s/>ciascuno<text:s/>di<text:s/>essi<text:s/>proporzionalmente<text:s/>alla<text:s/>quota<text:s/>per<text:s/>la<text:s/>quale<text:s/>la<text:s/>destinazione<text:s/>medesima<text:s/>si<text:s/>verifica.<text:s/>La<text:s/>suddetta<text:s/>detrazione<text:s/>si<text:s/>applica<text:s/>agli<text:s/>alloggi<text:s/>regolarmente<text:s/>assegnati<text:s/>dagli<text:s/>istituti<text:s/>autonomi<text:s/>per<text:s/>le<text:s/>case<text:s/>popolari<text:s/>(IACP)<text:s/>o<text:s/>dagli<text:s/>enti<text:s/>di<text:s/>edilizia<text:s/>residenziale<text:s/>pubblica,<text:s/>comunque<text:s/>denominati,<text:s/>aventi<text:s/>le<text:s/>stesse<text:s/>finalit�<text:s/>degli<text:s/>IACP,<text:s/>istituiti<text:s/>in<text:s/>attuazione<text:s/>dell'articolo<text:s/>93<text:s/>del<text:s/>decreto<text:s/>del<text:s/>Presidente<text:s/>della<text:s/>Repubblica<text:s/>24<text:s/>luglio<text:s/>1977,<text:s/>n.<text:s/>616”;</text:span></text:p>
      <text:p text:style-name="P92"><text:span text:style-name="T92_1">-<text:s/>al<text:s/>comma<text:s/>750:<text:s/>“L'aliquota<text:s/>di<text:s/>base<text:s/>per<text:s/>i<text:s/>fabbricati<text:s/>rurali<text:s/>ad<text:s/>uso<text:s/>strumentale<text:s/>di<text:s/>cui<text:s/>all'articolo<text:s/>9,<text:s/>comma<text:s/>3-bis,<text:s/>del<text:s/>decreto-legge<text:s/>30<text:s/>dicembre<text:s/>1993,<text:s/>n.<text:s/>557,<text:s/>convertito,<text:s/>con<text:s/>modificazioni,<text:s/>dalla<text:s/>legge<text:s/>26<text:s/>febbraio<text:s/>1994,<text:s/>n.<text:s/>133,<text:s/>�<text:s/>pari<text:s/>allo<text:s/>0,1<text:s/>per<text:s/>cento<text:s/>e<text:s/>i<text:s/>comuni<text:s/>possono<text:s/>solo<text:s/>ridurla<text:s/>fino<text:s/>all'azzeramento”;</text:span></text:p>
      <text:p text:style-name="P93"><text:span text:style-name="T93_1"><text:s/>-<text:s/>al<text:s/>comma<text:s/>751:<text:s/>“A<text:s/>decorrere<text:s/>dal<text:s/>1�<text:s/>gennaio<text:s/>2022,<text:s/>i<text:s/>fabbricati<text:s/>costruiti<text:s/>e<text:s/>destinati<text:s/>dall'impresa<text:s/>costruttrice<text:s/>alla<text:s/>vendita,<text:s/>finch�<text:s/>permanga<text:s/>tale<text:s/>destinazione<text:s/>e<text:s/>non<text:s/>siano<text:s/>in<text:s/>ogni<text:s/>caso<text:s/>locati,<text:s/>sono<text:s/>esenti<text:s/>dall'IMU”;</text:span></text:p>
      <text:p text:style-name="P94"><text:span text:style-name="T94_1">-<text:s/>al<text:s/>comma<text:s/>752:<text:s/>“L'aliquota<text:s/>di<text:s/>base<text:s/>per<text:s/>i<text:s/>terreni<text:s/>agricoli<text:s/>�<text:s/>pari<text:s/>allo<text:s/>0,76<text:s/>per<text:s/>cento<text:s/>e<text:s/>i<text:s/>comuni,<text:s/>con<text:s/>deliberazione<text:s/>del<text:s/>consiglio<text:s/>comunale,<text:s/>possono<text:s/>aumentarla<text:s/>sino<text:s/>all'1,06<text:s/>per<text:s/>cento<text:s/>o<text:s/>diminuirla<text:s/>fino<text:s/>all'azzeramento”;</text:span></text:p>
      <text:p text:style-name="P95"><text:span text:style-name="T95_1">-<text:s/>al<text:s/>comma<text:s/>753:<text:s/>“Per<text:s/>gli<text:s/>immobili<text:s/>ad<text:s/>uso<text:s/>produttivo<text:s/>classificati<text:s/>nel<text:s/>gruppo<text:s/>catastale<text:s/>D<text:s/>l'aliquota<text:s/>di<text:s/>base<text:s/>�<text:s/>pari<text:s/>allo<text:s/>0,86<text:s/>per<text:s/>cento,<text:s/>di<text:s/>cui<text:s/>la<text:s/>quota<text:s/>pari<text:s/>allo<text:s/>0,76<text:s/>per<text:s/>cento<text:s/>�<text:s/>riservata<text:s/>allo<text:s/>Stato,<text:s/>e<text:s/>i<text:s/>comuni,<text:s/>con<text:s/>deliberazione<text:s/>del<text:s/>consiglio<text:s/>comunale,<text:s/>possono<text:s/>aumentarla<text:s/>sino<text:s/>all'1,06<text:s/>per<text:s/>cento<text:s/>o<text:s/>diminuirla<text:s/>fino<text:s/>al<text:s/>limite<text:s/>dello<text:s/>0,76<text:s/>per<text:s/>cento”;</text:span></text:p>
      <text:p text:style-name="P96"><text:span text:style-name="T96_1">-<text:s/>al<text:s/>comma<text:s/>754:<text:s/>“Per<text:s/>gli<text:s/>immobili<text:s/>diversi<text:s/>dall'abitazione<text:s/>principale<text:s/>e<text:s/>diversi<text:s/>da<text:s/>quelli<text:s/>di<text:s/>cui<text:s/>ai<text:s/>commi<text:s/>da<text:s/>750<text:s/>a<text:s/>753,<text:s/>l'aliquota<text:s/>di<text:s/>base<text:s/>�<text:s/>pari<text:s/>allo<text:s/>0,86<text:s/>per<text:s/>cento<text:s/>e<text:s/>i<text:s/>comuni,<text:s/>con<text:s/>deliberazione<text:s/>del<text:s/>consiglio<text:s/>comunale,<text:s/>possono<text:s/>aumentarla<text:s/>sino<text:s/>all'1,06<text:s/>per<text:s/>cento<text:s/>o<text:s/>diminuirla<text:s/>fino<text:s/>all'azzeramento”;</text:span></text:p>
      <text:p text:style-name="P97"><text:span text:style-name="T97_1">Visto</text:span><text:span text:style-name="T97_2"><text:s/>altres�<text:s/>l’art.<text:s/>1,<text:s/>c.<text:s/>744,<text:s/>L.<text:s/>n.<text:s/>160/2019<text:s/>che<text:s/>dispone:<text:s/>“E'<text:s/>riservato<text:s/>allo<text:s/>Stato<text:s/>il<text:s/>gettito<text:s/>dell'IMU<text:s/>derivante<text:s/>dagli<text:s/>immobili<text:s/>ad<text:s/>uso<text:s/>produttivo<text:s/>classificati<text:s/>nel<text:s/>gruppo<text:s/>catastale<text:s/>D,<text:s/>calcolato<text:s/>ad<text:s/>aliquota<text:s/>dello<text:s/>0,76<text:s/>per<text:s/>cento;<text:s/>tale<text:s/>riserva<text:s/>non<text:s/>si<text:s/>applica<text:s/>agli<text:s/>immobili<text:s/>ad<text:s/>uso<text:s/>produttivo<text:s/>classificati<text:s/>nel<text:s/>gruppo<text:s/>catastale<text:s/>D<text:s/>posseduti<text:s/>dai<text:s/>comuni<text:s/>e<text:s/>che<text:s/>insistono<text:s/>sul<text:s/>rispettivo<text:s/>territorio.<text:s/>Le<text:s/>attivit�<text:s/>di<text:s/>accertamento<text:s/>e<text:s/>riscossione<text:s/>relative<text:s/>agli<text:s/>immobili<text:s/>ad<text:s/>uso<text:s/>produttivo<text:s/>classificati<text:s/>nel<text:s/>gruppo<text:s/>catastale<text:s/>D<text:s/>sono<text:s/>svolte<text:s/>dai<text:s/>comuni,<text:s/>ai<text:s/>quali<text:s/>spettano<text:s/>le<text:s/>maggiori<text:s/>somme<text:s/>derivanti<text:s/>dallo<text:s/>svolgimento<text:s/>delle<text:s/>suddette<text:s/>attivit�<text:s/>a<text:s/>titolo<text:s/>di<text:s/>imposta,<text:s/>interessi<text:s/>e<text:s/>sanzioni”;</text:span></text:p>
      <text:p text:style-name="P98"><text:span text:style-name="T98_1">Richiamato</text:span><text:span text:style-name="T98_2">,<text:s/>inoltre,<text:s/>l’art.1,<text:s/>cc.<text:s/>756-757,<text:s/>L.<text:s/>n.<text:s/>160/2019:</text:span></text:p>
      <text:p text:style-name="P99"><text:span text:style-name="T99_1">“756.<text:s/>A<text:s/>decorrere<text:s/>dall'anno<text:s/>2021,<text:s/>i<text:s/>comuni,<text:s/>in<text:s/>deroga<text:s/>all'articolo<text:s/>52<text:s/>del<text:s/>decreto<text:s/>legislativo<text:s/>15<text:s/>dicembre<text:s/>1997,<text:s/>n.<text:s/>446,<text:s/>possono<text:s/>diversificare<text:s/>le<text:s/>aliquote<text:s/>di<text:s/>cui<text:s/>ai<text:s/>commi<text:s/>da<text:s/>748<text:s/>a<text:s/>755<text:s/>esclusivamente<text:s/>con<text:s/>riferimento<text:s/>alle<text:s/>fattispecie<text:s/>individuate<text:s/>con<text:s/>decreto<text:s/>del<text:s/>Ministro<text:s/>dell'economia<text:s/>e<text:s/>delle<text:s/>finanze,<text:s/>da<text:s/>adottare<text:s/>entro<text:s/>centottanta<text:s/>giorni<text:s/>dalla<text:s/>data<text:s/>di<text:s/>entrata<text:s/>in<text:s/>vigore<text:s/>della<text:s/>presente<text:s/>legge,<text:s/>sentita<text:s/>la<text:s/>Conferenza<text:s/>Stato-citt�<text:s/>ed<text:s/>autonomie<text:s/>locali,<text:s/>che<text:s/>si<text:s/>pronuncia<text:s/>entro<text:s/>quarantacinque<text:s/>giorni<text:s/>dalla<text:s/>data<text:s/>di<text:s/>trasmissione.<text:s/>Decorso<text:s/>il<text:s/>predetto<text:s/>termine<text:s/>di<text:s/>quarantacinque<text:s/>giorni,<text:s/>il<text:s/>decreto<text:s/>pu�<text:s/>essere<text:s/>comunque<text:s/>adottato.<text:s/>Con<text:s/>decreto<text:s/>del<text:s/>Ministro<text:s/>dell'economia<text:s/>e<text:s/>delle<text:s/>finanze,<text:s/>sentita<text:s/>la<text:s/>Conferenza<text:s/>Stato-citt�<text:s/>ed<text:s/>autonomie<text:s/>locali,<text:s/>possono<text:s/>essere<text:s/>modificate<text:s/>o<text:s/>integrate<text:s/>le<text:s/>fattispecie<text:s/>individuate<text:s/>con<text:s/>il<text:s/>decreto<text:s/>di<text:s/>cui<text:s/>al<text:s/>primo<text:s/>periodo.</text:span></text:p>
      <text:p text:style-name="P100"><text:span text:style-name="T100_1">757.<text:s/>In<text:s/>ogni<text:s/>caso,<text:s/>anche<text:s/>se<text:s/>non<text:s/>si<text:s/>intenda<text:s/>diversificare<text:s/>le<text:s/>aliquote<text:s/>rispetto<text:s/>a<text:s/>quelle<text:s/>indicate<text:s/>ai<text:s/>commi<text:s/>da<text:s/>748<text:s/>a<text:s/>755,<text:s/>la<text:s/>delibera<text:s/>di<text:s/>approvazione<text:s/>delle<text:s/>aliquote<text:s/>deve<text:s/>essere<text:s/>redatta<text:s/>accedendo<text:s/>all'applicazione<text:s/>disponibile<text:s/>nel<text:s/>Portale<text:s/>del<text:s/>federalismo<text:s/>fiscale<text:s/>che<text:s/>consente,<text:s/>previa<text:s/>selezione<text:s/>delle<text:s/>fattispecie<text:s/>di<text:s/>interesse<text:s/>del<text:s/>comune<text:s/>tra<text:s/>quelle<text:s/>individuate<text:s/>con<text:s/>il<text:s/>decreto<text:s/>di<text:s/>cui<text:s/>al<text:s/>comma<text:s/>756,<text:s/>di<text:s/>elaborare<text:s/>il<text:s/>prospetto<text:s/>delle<text:s/>aliquote<text:s/>che<text:s/>forma<text:s/>parte<text:s/>integrante<text:s/>della<text:s/>delibera<text:s/>stessa.<text:s/>La<text:s/>delibera<text:s/>approvata<text:s/>senza<text:s/>il<text:s/>prospetto<text:s/>non<text:s/>�<text:s/>idonea<text:s/>a<text:s/>produrre<text:s/>gli<text:s/>effetti<text:s/>di<text:s/>cui<text:s/>ai<text:s/>commi<text:s/>da<text:s/>761<text:s/>a<text:s/>771.<text:s/>Con<text:s/>lo<text:s/>stesso<text:s/>decreto<text:s/>di<text:s/>cui<text:s/>al<text:s/>comma<text:s/>756<text:s/>sono<text:s/>stabilite<text:s/>le<text:s/>modalit�<text:s/>di<text:s/>elaborazione<text:s/>e<text:s/>di<text:s/>successiva<text:s/>trasmissione<text:s/>al<text:s/>Dipartimento<text:s/>delle<text:s/>finanze<text:s/>del<text:s/>Ministero<text:s/>dell'economia<text:s/>e<text:s/>delle<text:s/>finanze<text:s/>del<text:s/>prospetto<text:s/>delle<text:s/>aliquote.”</text:span></text:p>
      <text:p text:style-name="P101"><text:span text:style-name="T101_1">Visto</text:span><text:span text:style-name="T101_2"><text:s/>il<text:s/>D.M.<text:s/>Ministero<text:s/>dell’Economia<text:s/>e<text:s/>delle<text:s/>Finanze<text:s/>7<text:s/>luglio<text:s/>2023,<text:s/>integrato<text:s/>dal<text:s/>D.M.<text:s/>MEF<text:s/>6<text:s/>settembre<text:s/>2024,<text:s/>concernente<text:s/>l’individuazione<text:s/>delle<text:s/>fattispecie<text:s/>in<text:s/>materia<text:s/>di<text:s/>imposta<text:s/>municipale<text:s/>propria<text:s/>(IMU),<text:s/>in<text:s/>base<text:s/>alle<text:s/>quali<text:s/>i<text:s/>comuni<text:s/>possono<text:s/>diversificarne<text:s/>le<text:s/>aliquote,<text:s/>e<text:s/>in<text:s/>particolare<text:s/>l’Allegato<text:s/>A,<text:s/>che<text:s/>elenca<text:s/>in<text:s/>dettaglio<text:s/>le<text:s/>fattispecie<text:s/>ai<text:s/>fini<text:s/>della<text:s/>diversificazione<text:s/>delle<text:s/>aliquote<text:s/>IMU;</text:span></text:p>
      <text:p text:style-name="P102"><text:span text:style-name="T102_1">Rilevato</text:span><text:span text:style-name="T102_2"><text:s/>che<text:s/>i<text:s/>comuni,<text:s/>ai<text:s/>sensi<text:s/>dell’art.<text:s/>1,<text:s/>c.<text:s/>757,<text:s/>L.<text:s/>n.<text:s/>160/2019,<text:s/>anche<text:s/>nel<text:s/>caso<text:s/>in<text:s/>cui<text:s/>non<text:s/>intendano<text:s/>diversificare<text:s/>le<text:s/>aliquote,<text:s/>devono<text:s/>comunque<text:s/>redigere<text:s/>la<text:s/>deliberazione<text:s/>di<text:s/>approvazione<text:s/>delle<text:s/>stesse<text:s/>accedendo<text:s/>all'applicazione<text:s/>informatica<text:s/>disponibile<text:s/>nell’apposita<text:s/>sezione<text:s/>del<text:s/>Portale<text:s/>del<text:s/>federalismo<text:s/>fiscale<text:s/>(di<text:s/>seguito<text:s/>anche<text:s/>�Portale�)<text:s/>che<text:s/>consente,<text:s/>previa<text:s/>selezione<text:s/>delle<text:s/>fattispecie<text:s/>di<text:s/>interesse,<text:s/>di<text:s/>elaborare<text:s/>il<text:s/>prospetto<text:s/>delle<text:s/>aliquote<text:s/>che<text:s/>forma<text:s/>parte<text:s/>integrante<text:s/>della<text:s/>delibera<text:s/>stessa,<text:s/>la<text:s/>quale<text:s/>senza<text:s/>di<text:s/>esso<text:s/>non<text:s/>�<text:s/>idonea<text:s/>a<text:s/>produrre<text:s/>gli<text:s/>effetti<text:s/>di<text:s/>cui<text:s/>ai<text:s/>commi<text:s/>da<text:s/>761<text:s/>a<text:s/>771;</text:span></text:p>
      <text:p text:style-name="P103"><text:span text:style-name="T103_1">Considerato<text:s/>che</text:span><text:span text:style-name="T103_2">:</text:span></text:p>
      <text:p text:style-name="P104"><text:span text:style-name="T104_1">-<text:s/>le<text:s/>aliquote<text:s/>e<text:s/>le<text:s/>eventuali<text:s/>esenzioni<text:s/>stabilite<text:s/>dai<text:s/>comuni<text:s/>nel<text:s/>Prospetto,<text:s/>ai<text:s/>sensi<text:s/>dell’art.<text:s/>1,<text:s/>c.<text:s/>767,<text:s/>L.<text:s/>n.<text:s/>160/2019,<text:s/>hanno<text:s/>effetto,<text:s/>per<text:s/>l’anno<text:s/>di<text:s/>riferimento,<text:s/>a<text:s/>condizione<text:s/>che<text:s/>il<text:s/>Prospetto<text:s/>medesimo<text:s/>sia<text:s/>pubblicato<text:s/>sul<text:s/>sito<text:s/>internet<text:s/>del<text:s/>Dipartimento<text:s/>delle<text:s/>finanze<text:s/>del<text:s/>Ministero<text:s/>dell'economia<text:s/>e<text:s/>delle<text:s/>finanze<text:s/>entro<text:s/>il<text:s/>28<text:s/>ottobre<text:s/>dello<text:s/>stesso<text:s/>anno<text:s/>e<text:s/>a<text:s/>tal<text:s/>fine,<text:s/>i<text:s/>comuni<text:s/>sono<text:s/>tenuti<text:s/>a<text:s/>trasmettere<text:s/>il<text:s/>Prospetto<text:s/>entro<text:s/>il<text:s/>termine<text:s/>perentorio<text:s/>del<text:s/>14<text:s/>ottobre<text:s/>dello<text:s/>stesso<text:s/>anno;</text:span></text:p>
      <text:p text:style-name="P105"><text:span text:style-name="T105_1">-<text:s/>il<text:s/>prospetto<text:s/>delle<text:s/>aliquote<text:s/>relative<text:s/>al<text:s/>2025<text:s/>deve<text:s/>essere<text:s/>perci�<text:s/>trasmesso<text:s/>per<text:s/>la<text:s/>pubblicazione<text:s/>entro<text:s/>il<text:s/>14<text:s/>ottobre<text:s/>2025;</text:span></text:p>
      <text:p text:style-name="P106"><text:span text:style-name="T106_1">Dato<text:s/>atto</text:span><text:span text:style-name="T106_2"><text:s/>che<text:s/>in<text:s/>caso<text:s/>di<text:s/>discordanza<text:s/>tra<text:s/>il<text:s/>Prospetto<text:s/>e<text:s/>le<text:s/>disposizioni<text:s/>contenute<text:s/>nel<text:s/>regolamento<text:s/>comunale<text:s/>di<text:s/>disciplina<text:s/>dell'IMU,<text:s/>ai<text:s/>sensi<text:s/>dell’art.<text:s/>1,<text:s/>c.<text:s/>764,<text:s/>L.<text:s/>n.<text:s/>160<text:s/>del<text:s/>2019,<text:s/>prevale<text:s/>quanto<text:s/>stabilito<text:s/>nel<text:s/>Prospetto;</text:span></text:p>
      <text:p text:style-name="P107"><text:span text:style-name="T107_1">Visto</text:span><text:span text:style-name="T107_2"><text:s/>il<text:s/>vigente<text:s/>Regolamento<text:s/>Comunale<text:s/>per<text:s/>l’applicazione<text:s/>dell’Imposta<text:s/>Municipale<text:s/>Propria;</text:span></text:p>
      <text:p text:style-name="P108"><text:span text:style-name="T108_1">Richiamata</text:span><text:span text:style-name="T108_2"><text:s/>la<text:s/>Delibera<text:s/>C.C.<text:s/>n.<text:s/>45<text:s/>del<text:s/>29/07/2020<text:s/>con<text:s/>la<text:s/>quale<text:s/>sono<text:s/>state<text:s/>approvate<text:s/>le<text:s/>aliquote<text:s/>e<text:s/>le<text:s/>detrazioni<text:s/>da<text:s/>applicare<text:s/>ai<text:s/>fini<text:s/>IMU<text:s/>per<text:s/>il<text:s/>2020,<text:s/>prorogate<text:s/>anche<text:s/>per<text:s/>gli<text:s/>anni<text:s/>successivi<text:s/>ai<text:s/>sensi<text:s/>dell’art.<text:s/>1,<text:s/>comma<text:s/>169,<text:s/>L.<text:s/>n.<text:s/>296/2006;</text:span></text:p>
      <text:p text:style-name="P109"><text:span text:style-name="T109_1">Dato<text:s/>atto</text:span><text:span text:style-name="T109_2"><text:s/>della<text:s/>volont�<text:s/>di<text:s/>conservare<text:s/>quanto<text:s/>pi�<text:s/>possibile<text:s/>la<text:s/>previgente<text:s/>differenziazione<text:s/>delle<text:s/>aliquote<text:s/>nei<text:s/>limiti<text:s/>di<text:s/>quanto<text:s/>consentito<text:s/>dalle<text:s/>fattispecie<text:s/>individuate<text:s/>dal<text:s/>prospetto;</text:span></text:p>
      <text:p text:style-name="P110"><text:span text:style-name="T110_1">Visti</text:span><text:span text:style-name="T110_2">,<text:s/>quindi:</text:span></text:p>
      <text:p text:style-name="P111"><text:span text:style-name="T111_1">a)<text:s/>l’art.<text:s/>174,<text:s/>D.Lgs.<text:s/>n.<text:s/>267/2000,<text:s/>il<text:s/>quale<text:s/>fissa<text:s/>al<text:s/>31<text:s/>dicembre<text:s/>il<text:s/>termine<text:s/>per<text:s/>l’approvazione<text:s/>del<text:s/>bilancio<text:s/>di<text:s/>previsione<text:s/>dell’esercizio<text:s/>di<text:s/>riferimento;</text:span></text:p>
      <text:p text:style-name="P112"><text:span text:style-name="T112_1">b)<text:s/>l’art.<text:s/>172,<text:s/>c.<text:s/>1,<text:s/>lett.<text:s/>c),<text:s/>D.Lgs.<text:s/>18<text:s/>agosto<text:s/>2000,<text:s/>n.<text:s/>267,<text:s/>il<text:s/>quale<text:s/>prevede<text:s/>che<text:s/>gli<text:s/>enti<text:s/>locali<text:s/>alleghino<text:s/>al<text:s/>bilancio<text:s/>di<text:s/>previsione<text:s/>“le<text:s/>deliberazioni<text:s/>con<text:s/>le<text:s/>quali<text:s/>sono<text:s/>determinati,<text:s/>per<text:s/>l'esercizio<text:s/>successivo,<text:s/>le<text:s/>tariffe,<text:s/>le<text:s/>aliquote<text:s/>d'imposta<text:s/>e<text:s/>le<text:s/>eventuali<text:s/>maggiori<text:s/>detrazioni,<text:s/>le<text:s/>variazioni<text:s/>dei<text:s/>limiti<text:s/>di<text:s/>reddito<text:s/>per<text:s/>i<text:s/>tributi<text:s/>locali”;</text:span></text:p>
      <text:p text:style-name="P113"><text:span text:style-name="T113_1">c)<text:s/>l’art.<text:s/>53,<text:s/>c.<text:s/>16,<text:s/>L.<text:s/>23<text:s/>dicembre<text:s/>2000,<text:s/>n.<text:s/>388,<text:s/>il<text:s/>quale<text:s/>stabilisce<text:s/>che<text:s/>il<text:s/>termine<text:s/>per<text:s/>deliberare<text:s/>le<text:s/>aliquote<text:s/>e<text:s/>le<text:s/>tariffe<text:s/>dei<text:s/>tributi<text:s/>locali<text:s/>coincide<text:s/>con<text:s/>la<text:s/>data<text:s/>fissata<text:s/>da<text:s/>norme<text:s/>statali<text:s/>per<text:s/>la<text:s/>deliberazione<text:s/>del<text:s/>bilancio<text:s/>di<text:s/>previsione;</text:span></text:p>
      <text:p text:style-name="P114"><text:span text:style-name="T114_1">d)<text:s/>l’art.<text:s/>1,<text:s/>c.<text:s/>169,<text:s/>L.<text:s/>27<text:s/>dicembre<text:s/>2006,<text:s/>n.<text:s/>296<text:s/>(legge<text:s/>finanziaria<text:s/>2007)<text:s/>il<text:s/>quale<text:s/>dispone:<text:s/>“Gli<text:s/>enti<text:s/>locali<text:s/>deliberano<text:s/>le<text:s/>tariffe<text:s/>e<text:s/>le<text:s/>aliquote<text:s/>relative<text:s/>ai<text:s/>tributi<text:s/>di<text:s/>loro<text:s/>competenza<text:s/>entro<text:s/>la<text:s/>data<text:s/>fissata<text:s/>da<text:s/>norme<text:s/>statali<text:s/>per<text:s/>la<text:s/>deliberazione<text:s/>del<text:s/>bilancio<text:s/>di<text:s/>previsione.<text:s/>Dette<text:s/>deliberazioni,<text:s/>anche<text:s/>se<text:s/>approvate<text:s/>successivamente<text:s/>all’inizio<text:s/>dell’esercizio<text:s/>purch�<text:s/>entro<text:s/>il<text:s/>termine<text:s/>innanzi<text:s/>indicato,<text:s/>hanno<text:s/>effetto<text:s/>dal<text:s/>1�<text:s/>gennaio<text:s/>dell’anno<text:s/>di<text:s/>riferimento.<text:s/>In<text:s/>caso<text:s/>di<text:s/>mancata<text:s/>approvazione<text:s/>entro<text:s/>il<text:s/>suddetto<text:s/>termine,<text:s/>le<text:s/>tariffe<text:s/>e<text:s/>le<text:s/>aliquote<text:s/>si<text:s/>intendono<text:s/>prorogate<text:s/>di<text:s/>anno<text:s/>in<text:s/>anno”;</text:span></text:p>
      <text:p text:style-name="P115"><text:span text:style-name="T115_1">Visti</text:span><text:span text:style-name="T115_2"><text:s/>i<text:s/>pareri<text:s/>di<text:s/>regolarit�<text:s/>tecnica<text:s/>e<text:s/>contabile<text:s/>resi<text:s/>ai<text:s/>sensi<text:s/>dell’art.<text:s/>49<text:s/>del<text:s/>D.Lgs.<text:s/>18/08/2000<text:s/>n.<text:s/>267,<text:s/>allegati;</text:span></text:p>
      <text:p text:style-name="P116"/>
      <text:p text:style-name="P117"><text:span text:style-name="T117_1">Con<text:s/>n.<text:s/>10<text:s/>voti<text:s/>favorevoli<text:s/>espressi<text:s/>in<text:s/>forma<text:s/>palese<text:s/>dai<text:s/>n.<text:s/>10<text:s/>consiglieri<text:s/>presenti<text:s/>e<text:s/>votanti;</text:span></text:p>
      <text:p text:style-name="P118"><text:span text:style-name="T118_1">DELIBERA</text:span></text:p>
      <text:p text:style-name="P119"/>
      <text:list text:style-name="LS1" xml:id="list0">
        <text:list-item>
          <text:p text:style-name="P120"><text:span text:style-name="T120_1">di<text:s/>approvare<text:s/>per<text:s/>l’anno<text:s/>di<text:s/>imposta<text:s/>2025<text:s/>le<text:s/>aliquote<text:s/>per<text:s/>l’applicazione<text:s/>dell’IMU<text:s/>riportate<text:s/>nel<text:s/>prospetto<text:s/>–<text:s text:c="2"/>allegato<text:s/>alla<text:s/>presente<text:s/>deliberazione<text:s/>per<text:s/>costituirne<text:s/>parte<text:s/>integrante<text:s/>e<text:s/>sostanziale<text:s/>–<text:s/>prodotto<text:s/>utilizzando<text:s/>l’applicazione<text:s/>informatica<text:s/>resa<text:s/>disponibile<text:s/>dal<text:s/>Ministero<text:s/>dell’Economia<text:s/>e<text:s/>delle<text:s/>Finanze<text:s/>nell’apposita<text:s/>sezione<text:s/>del</text:span><text:span text:style-name="T120_2"><text:s/>Portale<text:s/>del<text:s/>federalismo<text:s/>fiscale</text:span><text:span text:style-name="T120_3">.</text:span></text:p>
        </text:list-item>
      </text:list>
      <text:p text:style-name="P121"/>
      <text:list text:style-name="LS2" xml:id="list1">
        <text:list-item>
          <text:p text:style-name="P122"><text:span text:style-name="T122_1">di<text:s/>dare<text:s/>atto<text:s/>che<text:s/>la<text:s/>presente<text:s/>deliberazione<text:s/>entra<text:s/>in<text:s/>vigore,<text:s/>ai<text:s/>sensi<text:s/>dell'art.<text:s/>1,<text:s/>comma<text:s/>169,<text:s/>della<text:s/>legge<text:s/>n.<text:s/>296<text:s/>del<text:s/>2006,<text:s/>il<text:s/>1�<text:s/>gennaio<text:s/>2025;</text:span></text:p>
        </text:list-item>
      </text:list>
      <text:p text:style-name="P123"/>
      <text:list text:continue-list="list1" text:style-name="LS2" xml:id="list2">
        <text:list-item>
          <text:p text:style-name="P124"><text:span text:style-name="T124_1">di<text:s/>provvedere<text:s/>a<text:s/>trasmettere<text:s/>telematicamente<text:s/>entro<text:s/>30<text:s/>giorni<text:s/>dalla<text:s/>sua<text:s/>esecutivit�<text:s/>e<text:s/>comunque<text:s/>entro<text:s/>e<text:s/>non<text:s/>oltre<text:s/>il<text:s/>termine<text:s/>perentorio<text:s/>del<text:s/>14<text:s/>ottobre<text:s/>2025<text:s/>la<text:s/>presente<text:s/>deliberazione<text:s/>nell'apposita<text:s/>sezione<text:s/>del<text:s/>Portale<text:s/>del<text:s/>federalismo<text:s/>fiscale,<text:s/>come<text:s/>previsto<text:s/>dall’art.<text:s/>1,<text:s/>c.<text:s/>767,<text:s/>L.<text:s/>27<text:s/>dicembre<text:s/>2019,<text:s/>n.<text:s/>160,<text:s/>pena<text:s/>inefficacia<text:s/>della<text:s/>stessa;</text:span></text:p>
        </text:list-item>
      </text:list>
      <text:p text:style-name="P125"/>
      <text:p text:style-name="P126"><text:span text:style-name="T126_1">Successivamente<text:s/>con</text:span><text:span text:style-name="T126_2"><text:s/>n.<text:s/>10<text:s/>voti<text:s/>favorevoli<text:s/>espressi<text:s/>in<text:s/>forma<text:s/>palese<text:s/>dai<text:s/>n.<text:s/>10<text:s/>consiglieri<text:s/>presenti<text:s/>e<text:s/>votanti;</text:span></text:p>
      <text:p text:style-name="P127"/>
      <text:p text:style-name="P128"><text:span text:style-name="T128_1">DELIBERA</text:span></text:p>
      <text:p text:style-name="P129"/>
      <text:list text:style-name="LS3" xml:id="list3">
        <text:list-item>
          <text:p text:style-name="P130"><text:span text:style-name="T130_1">di<text:s/>rendere<text:s/>immediatamente<text:s/>eseguibile<text:s/>la<text:s/>presente<text:s/>deliberazione,<text:s/>ai<text:s/>sensi<text:s/>dell’art.<text:s/>134,<text:s/>4�<text:s/>comma<text:s/>del<text:s/>D.Lgs.<text:s/>18<text:s/>agosto<text:s/>2000,<text:s/>n.<text:s/>267</text:span></text:p>
        </text:list-item>
      </text:list>
      <text:p text:style-name="P131"/>
      <text:p text:style-name="P132"><text:bookmark-end text:name="testo"/><text:span text:style-name="T132_1"><text:s text:c="4"/></text:span></text:p>
      <text:p text:style-name="P133"/>
      <text:p text:style-name="P134"/>
      <text:p text:style-name="P135"><text:span text:style-name="T135_1">Deliberazione<text:s/>n.<text:s/></text:span><text:bookmark-start text:name="numero1"/><text:span text:style-name="T135_2">98</text:span><text:bookmark-end text:name="numero1"/><text:span text:style-name="T135_3"><text:s/>del<text:s/></text:span><text:bookmark-start text:name="data1"/><text:span text:style-name="T135_4">27/12/2024</text:span><text:bookmark-end text:name="data1"/></text:p>
      <text:p text:style-name="P136"/>
      <text:p text:style-name="P137"/>
      <text:p text:style-name="P138"><text:span text:style-name="T138_1">Letto,<text:s/>approvato<text:s/>e<text:s/>sottoscritto<text:s/>digitalmente<text:s/>ai<text:s/>sensi<text:s/>dell'art.<text:s/>21<text:s/>D.Lgs.<text:s/>n.<text:s/>82/2005<text:s/>e<text:s/>s.m.i.</text:span></text:p>
      <text:p text:style-name="P139"/>
      <text:p text:style-name="P140"/>
      <table:table table:name="TabellaFirme" table:style-name="Table4">
        <table:table-column table:style-name="Column9"/>
        <table:table-column table:style-name="Column10"/>
        <table:table-row table:style-name="Row20">
          <table:table-cell table:style-name="Cell57">
            <text:p text:style-name="P141"><text:span text:style-name="T141_1">IL<text:s/></text:span><text:bookmark-start text:name="titolo_presiede"/><text:span text:style-name="T141_2">Sindaco</text:span><text:bookmark-end text:name="titolo_presiede"/></text:p>
            <text:p text:style-name="P142"><text:bookmark-start text:name="firma_presiede1"/><text:span text:style-name="T142_1">Sandra<text:s/>Scarpellini</text:span><text:bookmark-end text:name="firma_presiede1"/></text:p>
          </table:table-cell>
          <table:table-cell table:style-name="Cell58">
            <text:p text:style-name="P143"><text:span text:style-name="T143_1">IL<text:s/></text:span><text:bookmark-start text:name="titolo_assiste"/><text:span text:style-name="T143_2">Segretario<text:s/>Generale</text:span><text:bookmark-end text:name="titolo_assiste"/></text:p>
            <text:p text:style-name="P144"><text:bookmark-start text:name="firma_assiste1"/><text:span text:style-name="T144_1">Andrea<text:s/>Martelli</text:span><text:bookmark-end text:name="firma_assiste1"/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Liberation Serif"/>
    <style:font-face style:font-pitch="variable" style:name="MS Mincho" svg:font-family="MS Mincho"/>
    <style:font-face style:font-pitch="variable" style:name="Mangal" svg:font-family="Mangal"/>
    <style:font-face style:font-pitch="variable" style:name="SimSun" svg:font-family="SimSun"/>
    <style:font-face style:font-charset="x-symbol" style:font-family-generic="modern" style:font-pitch="fixed" style:name="Tahoma" svg:font-family="Tahoma"/>
    <style:font-face style:font-charset="x-symbol" style:font-family-generic="roman" style:font-pitch="variable" style:name="Tahoma 2" svg:font-family="Tahoma 2"/>
    <style:font-face style:font-family-generic="roman" style:font-pitch="variable" style:name="Times New Roman" svg:font-family="Times New Roman"/>
  </office:font-face-decls>
  <office:styles>
    <style:default-style style:family="paragraph">
      <style:paragraph-properties fo:hyphenation-ladder-count="no-limit" style:tab-stop-distance="1.251cm" style:text-autospace="ideograph-alpha"/>
      <style:text-properties fo:country="IT" fo:country-asian="CN" fo:country-complex="IN" fo:font-size="12pt" fo:language="it" fo:language-asian="zh" fo:language-complex="hi" style:font-name="Liberation Serif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font-size="11pt" fo:font-variant="small-caps" fo:font-weight="bold" style:font-size-asian="11pt" style:font-size-complex="11pt" style:font-weight-asian="bold" style:font-weight-complex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12pt" fo:font-weight="bold" style:font-size-asian="12pt" style:font-size-complex="12pt" style:font-weight-asian="bold" style:font-weight-complex="bold"/>
    </style:style>
    <style:style style:default-outline-level="3" style:display-name="Heading 3" style:family="paragraph" style:name="Heading_20_3" style:parent-style-name="Heading">
      <style:text-properties fo:font-size="14pt" fo:font-weight="bold" style:font-size-asian="14pt" style:font-size-complex="14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text-align="justify" style:text-autospace="ideograph-alpha"/>
      <style:text-properties fo:country="IT" fo:font-size="11pt" fo:language="it" style:font-name="Arial" style:font-name-complex="Tahoma" style:font-size-asian="11pt" style:font-size-complex="11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Tahoma" style:font-name-asian="Tahoma" style:font-name-complex="Tahoma" style:font-size-asian="14pt" style:font-size-complex="14pt"/>
    </style:style>
    <style:style style:display-name="Text body" style:family="paragraph" style:name="Text_20_body" style:parent-style-name="Standard">
      <style:text-properties fo:font-size="11pt" style:font-size-asian="11pt" style:font-size-complex="11pt"/>
    </style:style>
    <style:style style:family="paragraph" style:name="List" style:parent-style-name="Text_20_body"/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family="paragraph" style:name="Index" style:parent-style-name="Standard"/>
    <style:style style:display-name="caption (user)" style:family="paragraph" style:name="caption_20__28_user_29_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Heading" style:parent-style-name="Standard">
      <style:paragraph-properties fo:keep-with-next="always" fo:margin-bottom="0.212cm" fo:margin-top="0.423cm"/>
      <style:text-properties fo:font-size="14pt" style:font-name="Tahoma" style:font-name-asian="MS Mincho" style:font-name-complex="Tahoma" style:font-size-asian="14pt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Index" style:parent-style-name="Standard"/>
    <style:style style:family="paragraph" style:name="WW-Heading1" style:parent-style-name="Standard">
      <style:paragraph-properties fo:keep-with-next="always" fo:margin-bottom="0.212cm" fo:margin-top="0.423cm"/>
      <style:text-properties fo:font-size="14pt" style:font-name="Tahoma" style:font-name-asian="MS Mincho" style:font-name-complex="Tahoma" style:font-size-asian="14pt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Index1" style:parent-style-name="Standard"/>
    <style:style style:family="paragraph" style:name="WW-Heading11" style:parent-style-name="Standard">
      <style:paragraph-properties fo:keep-with-next="always" fo:margin-bottom="0.212cm" fo:margin-top="0.423cm"/>
      <style:text-properties fo:font-size="14pt" style:font-name="Tahoma" style:font-name-asian="Tahoma" style:font-name-complex="Tahoma" style:font-size-asian="14pt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Index11" style:parent-style-name="Standard"/>
    <style:style style:family="paragraph" style:name="WW-Heading111" style:parent-style-name="Standard">
      <style:paragraph-properties fo:keep-with-next="always" fo:margin-bottom="0.212cm" fo:margin-top="0.423cm"/>
      <style:text-properties fo:font-size="14pt" style:font-name="Tahoma" style:font-name-asian="Tahoma" style:font-name-complex="Tahoma" style:font-size-asian="14pt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Index111" style:parent-style-name="Standard"/>
    <style:style style:family="paragraph" style:name="WW-Heading1111" style:parent-style-name="Standard">
      <style:paragraph-properties fo:keep-with-next="always" fo:margin-bottom="0.212cm" fo:margin-top="0.423cm"/>
      <style:text-properties style:font-name="Tahoma" style:font-name-asian="Tahoma" style:font-name-complex="Tahoma"/>
    </style:style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Index1111" style:parent-style-name="Standard"/>
    <style:style style:family="paragraph" style:name="WW-Heading11111" style:parent-style-name="Standard">
      <style:paragraph-properties fo:keep-with-next="always" fo:margin-bottom="0.212cm" fo:margin-top="0.423cm"/>
      <style:text-properties style:font-name="Tahoma" style:font-name-asian="Tahoma" style:font-name-complex="Tahoma"/>
    </style:style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asian="12pt" style:font-size-complex="12pt" style:font-style-asian="italic" style:font-style-complex="italic"/>
    </style:style>
    <style:style style:family="paragraph" style:name="WW-Index11111" style:parent-style-name="Standard"/>
    <style:style style:family="paragraph" style:name="Title" style:parent-style-name="Standard">
      <style:paragraph-properties fo:text-align="center"/>
      <style:text-properties fo:font-size="11pt" fo:font-weight="bold" style:font-size-asian="11pt" style:font-size-complex="11pt" style:font-weight-asian="bold" style:font-weight-complex="bold"/>
    </style:style>
    <style:style style:family="paragraph" style:name="Subtitle" style:parent-style-name="Standard">
      <style:paragraph-properties fo:keep-with-next="always" fo:margin-bottom="0.212cm" fo:margin-top="0.423cm" fo:text-align="center"/>
      <style:text-properties fo:font-size="14pt" fo:font-style="italic" style:font-name="Tahoma" style:font-name-asian="Tahoma" style:font-name-complex="Tahoma" style:font-size-asian="14pt" style:font-size-complex="14pt" style:font-style-asian="italic" style:font-style-complex="italic"/>
    </style:style>
    <style:style style:display-name="Corpo del testo 2" style:family="paragraph" style:name="Corpo_20_del_20_testo_20_2" style:parent-style-name="Standard">
      <style:paragraph-properties fo:text-align="justify"/>
      <style:text-properties fo:font-size="11pt" style:font-size-asian="11pt" style:font-size-complex="11pt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style:font-name="Tahoma" style:font-name-complex="Tahoma"/>
    </style:style>
    <style:style style:display-name="CAMICIA TITOLO" style:family="paragraph" style:name="CAMICIA_20_TITOLO" style:parent-style-name="Title">
      <style:text-properties fo:font-size="12pt" style:font-size-asian="12pt" style:font-size-complex="12pt"/>
    </style:style>
    <style:style style:display-name="CAMICIA TESTO" style:family="paragraph" style:name="CAMICIA_20_TESTO" style:parent-style-name="Title">
      <style:text-properties fo:font-weight="normal" style:font-weight-asian="normal" style:font-weight-complex="normal"/>
    </style:style>
    <style:style style:family="paragraph" style:name="CAMICIA_TESTO" style:parent-style-name="Standard">
      <style:text-properties fo:font-size="11pt" style:font-size-asian="11pt" style:font-size-complex="11pt"/>
    </style:style>
    <style:style style:family="paragraph" style:name="DELIBERA_TESTO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family="paragraph" style:name="DELIBERA_TITOLO">
      <style:paragraph-properties fo:hyphenation-ladder-count="no-limit" fo:text-align="center" style:text-autospace="ideograph-alpha"/>
      <style:text-properties fo:country="IT" fo:font-size="12pt" fo:font-variant="small-caps" fo:font-weight="bold" fo:language="it" style:font-name="Tahoma" style:font-name-asian="Tahoma" style:font-name-complex="Tahoma" style:font-size-asian="12pt" style:font-size-complex="12pt" style:font-weight-asian="bold" style:font-weight-complex="bold"/>
    </style:style>
    <style:style style:family="paragraph" style:name="DELE_TITOLO">
      <style:paragraph-properties fo:hyphenation-ladder-count="no-limit" fo:text-align="center" style:text-autospace="ideograph-alpha"/>
      <style:text-properties fo:country="IT" fo:font-size="8pt" fo:font-variant="small-caps" fo:font-weight="bold" fo:language="it" style:font-name="Tahoma" style:font-name-asian="Tahoma" style:font-name-complex="Tahoma" style:font-size-asian="8pt" style:font-size-complex="8pt" style:font-weight-asian="bold" style:font-weight-complex="bold"/>
    </style:style>
    <style:style style:family="paragraph" style:name="DELE_TESTO">
      <style:paragraph-properties fo:hyphenation-ladder-count="no-limit" fo:line-height="150%" fo:text-align="justify" style:text-autospace="ideograph-alpha"/>
      <style:text-properties fo:country="IT" fo:font-size="8pt" fo:language="it" style:font-name="Tahoma" style:font-name-asian="Tahoma" style:font-name-complex="Tahoma" style:font-size-asian="8pt" style:font-size-complex="8pt"/>
    </style:style>
    <style:style style:display-name="TITOLO PROPOSTA" style:family="paragraph" style:name="TITOLO_20_PROPOSTA">
      <style:paragraph-properties fo:hyphenation-ladder-count="no-limit" fo:text-align="center" style:text-autospace="ideograph-alpha"/>
      <style:text-properties fo:country="IT" fo:font-size="12pt" fo:font-weight="bold" fo:language="it" style:font-name="Tahoma" style:font-name-asian="Tahoma" style:font-name-complex="Tahoma" style:font-size-asian="12pt" style:font-size-complex="12pt" style:font-weight-asian="bold" style:font-weight-complex="bold"/>
    </style:style>
    <style:style style:family="paragraph" style:name="OGGETTO_DETE">
      <style:paragraph-properties fo:hyphenation-ladder-count="no-limit" style:text-autospace="ideograph-alpha"/>
      <style:text-properties fo:country="IT" fo:font-size="10pt" fo:font-weight="bold" fo:language="it" style:font-name="Tahoma" style:font-name-asian="Tahoma" style:font-name-complex="Tahoma" style:font-size-asian="10pt" style:font-size-complex="10pt" style:font-weight-asian="bold" style:font-weight-complex="bold"/>
    </style:style>
    <style:style style:family="paragraph" style:name="DELIBERA_NUMERO">
      <style:paragraph-properties fo:hyphenation-ladder-count="no-limit" style:text-autospace="ideograph-alpha"/>
      <style:text-properties fo:country="IT" fo:font-size="8pt" fo:language="it" style:font-name="Tahoma" style:font-name-asian="Tahoma" style:font-name-complex="Tahoma" style:font-size-asian="8pt" style:font-size-complex="8pt"/>
    </style:style>
    <style:style style:family="paragraph" style:name="SOTTOTIT_DELI" style:parent-style-name="Standard">
      <style:paragraph-properties fo:text-align="center"/>
      <style:text-properties fo:font-weight="bold" style:font-name="Tahoma" style:font-name-complex="Tahoma" style:font-weight-asian="bold" style:font-weight-complex="bold"/>
    </style:style>
    <style:style style:family="paragraph" style:name="ORDINANZA_TITOLO">
      <style:paragraph-properties fo:hyphenation-ladder-count="no-limit" fo:text-align="center" style:text-autospace="ideograph-alpha"/>
      <style:text-properties fo:country="IT" fo:font-size="11pt" fo:font-weight="bold" fo:language="it" style:font-name="Tahoma" style:font-name-asian="Tahoma" style:font-name-complex="Tahoma" style:font-size-asian="11pt" style:font-size-complex="11pt" style:font-weight-asian="bold" style:font-weight-complex="bold"/>
    </style:style>
    <style:style style:family="paragraph" style:name="ORDINANZA_TESTO">
      <style:paragraph-properties fo:hyphenation-ladder-count="no-limit" fo:text-align="justify" style:text-autospace="ideograph-alpha"/>
      <style:text-properties fo:country="IT" fo:font-size="11pt" fo:language="it" style:font-name="Tahoma" style:font-name-asian="Tahoma" style:font-name-complex="Tahoma" style:font-size-asian="11pt" style:font-size-complex="11pt"/>
    </style:style>
    <style:style style:family="paragraph" style:name="PARTECIP">
      <style:paragraph-properties fo:hyphenation-ladder-count="no-limit" style:text-autospace="ideograph-alpha">
        <style:tab-stops>
          <style:tab-stop style:leader-style="none" style:position="5.001cm" style:type="left"/>
          <style:tab-stop style:leader-style="none" style:position="12.002cm" style:type="left"/>
        </style:tab-stops>
      </style:paragraph-properties>
      <style:text-properties fo:country="IT" fo:font-size="10pt" fo:font-weight="bold" fo:language="it" style:font-name="Tahoma" style:font-name-asian="Tahoma" style:font-name-complex="Tahoma" style:font-size-asian="10pt" style:font-size-complex="10pt" style:font-weight-asian="bold" style:font-weight-complex="bold"/>
    </style:style>
    <style:style style:family="paragraph" style:name="COPIA">
      <style:paragraph-properties fo:hyphenation-ladder-count="no-limit" fo:text-align="right" style:text-autospace="ideograph-alpha"/>
      <style:text-properties fo:country="IT" fo:font-size="10pt" fo:language="it" style:font-name="Tahoma" style:font-name-asian="Tahoma" style:font-name-complex="Tahoma" style:font-size-asian="10pt" style:font-size-complex="10pt" text:display="none"/>
    </style:style>
    <style:style style:family="paragraph" style:name="ASTERISCO">
      <style:paragraph-properties fo:hyphenation-ladder-count="no-limit" style:text-autospace="ideograph-alpha"/>
      <style:text-properties fo:country="IT" fo:font-size="16pt" fo:font-weight="bold" fo:language="it" style:font-name="Tahoma" style:font-name-asian="Tahoma" style:font-name-complex="Tahoma" style:font-size-asian="16pt" style:font-size-complex="16pt" style:font-weight-asian="bold" style:font-weight-complex="bold"/>
    </style:style>
    <style:style style:family="paragraph" style:name="OGGETTO_PROP">
      <style:paragraph-properties fo:hyphenation-ladder-count="no-limit" fo:text-align="justify" style:text-autospace="ideograph-alpha"/>
      <style:text-properties fo:country="IT" fo:font-size="11pt" fo:font-weight="bold" fo:language="it" style:font-name="Tahoma" style:font-name-asian="Tahoma" style:font-name-complex="Tahoma" style:font-size-asian="11pt" style:font-size-complex="11pt" style:font-weight-asian="bold" style:font-weight-complex="bold"/>
    </style:style>
    <style:style style:family="paragraph" style:name="ELENCO_DELI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family="paragraph" style:name="PROPOSTA_TESTO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family="paragraph" style:name="PROPOSTA_TITOLO">
      <style:paragraph-properties fo:hyphenation-ladder-count="no-limit" fo:text-align="center" style:text-autospace="ideograph-alpha"/>
      <style:text-properties fo:country="IT" fo:font-size="11pt" fo:font-weight="bold" fo:language="it" style:font-name="Tahoma" style:font-name-asian="Tahoma" style:font-name-complex="Tahoma" style:font-size-asian="11pt" style:font-size-complex="11pt" style:font-weight-asian="bold" style:font-weight-complex="bold"/>
    </style:style>
    <style:style style:family="paragraph" style:name="ELENCO_DELI2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family="paragraph" style:name="PROPOSTA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family="paragraph" style:name="PROP_ELE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family="paragraph" style:name="PROP_ELE2">
      <style:paragraph-properties fo:hyphenation-ladder-count="no-limit" fo:text-align="justify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display-name="PROPOSTA SOTTOTIT" style:family="paragraph" style:name="PROPOSTA_20_SOTTOTIT">
      <style:paragraph-properties fo:hyphenation-ladder-count="no-limit" fo:text-align="center" style:text-autospace="ideograph-alpha"/>
      <style:text-properties fo:country="IT" fo:font-size="10pt" fo:language="it" style:font-name="Tahoma" style:font-name-asian="Tahoma" style:font-name-complex="Tahoma" style:font-size-asian="10pt" style:font-size-complex="10pt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size="10pt" fo:font-weight="bold" fo:language="it" style:font-name="Tahoma" style:font-name-asian="Tahoma" style:font-name-complex="Tahoma" style:font-size-asian="10pt" style:font-size-complex="10pt" style:font-weight-asian="bold" style:font-weight-complex="bold"/>
    </style:style>
    <style:style style:family="paragraph" style:name="PropostaN">
      <style:paragraph-properties fo:hyphenation-ladder-count="no-limit" style:text-autospace="ideograph-alpha"/>
      <style:text-properties fo:country="IT" fo:font-size="9pt" fo:language="it" style:font-name="Tahoma" style:font-name-asian="Tahoma" style:font-name-complex="Tahoma" style:font-size-asian="9pt" style:font-size-complex="9pt"/>
    </style:style>
    <style:style style:display-name="Body Text 3" style:family="paragraph" style:name="Body_20_Text_20_3" style:parent-style-name="Standard">
      <style:paragraph-properties fo:text-align="justify"/>
      <style:text-properties fo:font-size="14pt" fo:font-weight="bold" style:font-name="Tahoma" style:font-name-asian="Tahoma" style:font-name-complex="Tahoma" style:font-size-asian="14pt" style:font-size-complex="14pt" style:font-weight-asian="bold" style:font-weight-complex="bold"/>
    </style:style>
    <style:style style:family="paragraph" style:name="WW-footer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PARTECIPANTI" style:parent-style-name="Standard">
      <style:text-properties style:font-name="Tahoma" style:font-name-complex="Tahoma"/>
    </style:style>
    <style:style style:family="paragraph" style:name="WW-footer12345678910111213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display-name="Footer (user)" style:family="paragraph" style:name="Footer_20__28_user_29_" style:parent-style-name="Standard">
      <style:paragraph-properties>
        <style:tab-stops>
          <style:tab-stop style:leader-style="none" style:position="7.62cm" style:type="center"/>
          <style:tab-stop style:leader-style="none" style:position="15.24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Header (user)" style:family="paragraph" style:name="Header_20__28_user_29_" style:parent-style-name="Standard">
      <style:paragraph-properties>
        <style:tab-stops>
          <style:tab-stop style:leader-style="none" style:position="8.498cm" style:type="center"/>
          <style:tab-stop style:leader-style="none" style:position="16.999cm" style:type="right"/>
        </style:tab-stops>
      </style:paragraph-properties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display-name="Heading 1 (user)" style:family="paragraph" style:name="Heading_20_1_20__28_user_29_" style:parent-style-name="Heading">
      <style:text-properties fo:font-size="16pt" fo:font-weight="bold" style:font-size-asian="16pt" style:font-weight-asian="bold" style:font-weight-complex="bold"/>
    </style:style>
    <style:style style:display-name="Heading 2 (user)" style:family="paragraph" style:name="Heading_20_2_20__28_user_29_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family="paragraph" style:name="Normale">
      <style:paragraph-properties fo:hyphenation-ladder-count="no-limit" style:text-autospace="ideograph-alpha"/>
      <style:text-properties fo:font-size="12pt" style:font-size-asian="12pt" style:font-size-complex="12pt"/>
    </style:style>
    <style:style style:family="paragraph" style:name="Footnote" style:parent-style-name="Standard">
      <style:paragraph-properties fo:margin-left="0.598cm" fo:margin-right="0cm" fo:text-indent="-0.598cm"/>
      <style:text-properties fo:font-size="10pt" style:font-size-asian="10pt" style:font-size-complex="10pt"/>
    </style:style>
    <style:style style:family="paragraph" style:name="info_parere">
      <style:paragraph-properties fo:hyphenation-ladder-count="no-limit" fo:text-align="justify" style:text-autospace="ideograph-alpha">
        <style:tab-stops>
          <style:tab-stop style:leader-style="none" style:position="1.501cm" style:type="left"/>
        </style:tab-stops>
      </style:paragraph-properties>
      <style:text-properties fo:font-size="12pt" style:font-name="Arial" style:font-name-asian="Times New Roman" style:font-name-complex="Times New Roman" style:font-size-asian="12pt" style:font-size-complex="12pt"/>
    </style:style>
    <style:style style:display-name="Griglia media 1 - Colore 21" style:family="paragraph" style:name="Griglia_20_media_20_1_20_-_20_Colore_20_21" style:parent-style-name="Standard">
      <style:paragraph-properties fo:margin-left="1.249cm" fo:margin-right="0cm" fo:text-indent="0cm"/>
    </style:style>
    <style:style style:family="text" style:name="WW8Num2z0">
      <style:text-properties fo:country="IT" fo:font-size="9pt" fo:language="it" style:font-name="Tahoma" style:font-name-asian="Tahoma" style:font-name-complex="Tahoma" style:font-size-asian="9pt" style:font-size-complex="9pt"/>
    </style:style>
    <style:style style:family="text" style:name="WW8Num2z1">
      <style:text-properties fo:country="IT" fo:font-size="9pt" fo:language="it" style:font-name="Tahoma 2" style:font-name-asian="Tahoma" style:font-name-complex="Tahoma 2" style:font-size-asian="9pt" style:font-size-complex="9pt"/>
    </style:style>
    <style:style style:family="text" style:name="WW8Num2z2">
      <style:text-properties fo:country="IT" fo:font-size="9pt" fo:language="it" style:font-name="Tahoma" style:font-name-asian="Tahoma" style:font-name-complex="Tahoma" style:font-size-asian="9pt" style:font-size-complex="9pt"/>
    </style:style>
    <style:style style:family="text" style:name="WW8Num2z3">
      <style:text-properties fo:country="IT" fo:font-size="9pt" fo:language="it" style:font-name="Tahoma" style:font-name-asian="Tahoma" style:font-name-complex="Tahoma" style:font-size-asian="9pt" style:font-size-complex="9pt"/>
    </style:style>
    <style:style style:family="text" style:name="WW8Num3z0">
      <style:text-properties fo:country="IT" fo:font-size="9pt" fo:language="it" style:font-name="Tahoma" style:font-name-asian="Tahoma" style:font-name-complex="Tahoma" style:font-size-asian="9pt" style:font-size-complex="9pt"/>
    </style:style>
    <style:style style:family="text" style:name="WW8Num3z1">
      <style:text-properties fo:country="IT" fo:font-size="9pt" fo:language="it" style:font-name="Tahoma 2" style:font-name-asian="Tahoma" style:font-name-complex="Tahoma 2" style:font-size-asian="9pt" style:font-size-complex="9pt"/>
    </style:style>
    <style:style style:family="text" style:name="WW8Num3z2">
      <style:text-properties fo:country="IT" fo:font-size="9pt" fo:language="it" style:font-name="Tahoma" style:font-name-asian="Tahoma" style:font-name-complex="Tahoma" style:font-size-asian="9pt" style:font-size-complex="9pt"/>
    </style:style>
    <style:style style:family="text" style:name="WW8Num3z3">
      <style:text-properties fo:country="IT" fo:font-size="9pt" fo:language="it" style:font-name="Tahoma" style:font-name-asian="Tahoma" style:font-name-complex="Tahoma" style:font-size-asian="9pt" style:font-size-complex="9pt"/>
    </style:style>
    <style:style style:family="text" style:name="WW8Num4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Absatz-Standardschriftart">
      <style:text-properties fo:country="IT" fo:font-size="12pt" fo:language="it" style:font-name-asian="Tahoma" style:font-size-asian="12pt" style:font-size-complex="12pt"/>
    </style:style>
    <style:style style:family="text" style:name="WW8Num5z0">
      <style:text-properties fo:country="IT" fo:font-size="14pt" fo:language="it" style:font-name="Tahoma" style:font-name-asian="Tahoma" style:font-name-complex="Tahoma" style:font-size-asian="14pt" style:font-size-complex="14pt"/>
    </style:style>
    <style:style style:family="text" style:name="WW8Num5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5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5z3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6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6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6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7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7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7z3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8z0">
      <style:text-properties fo:country="IT" fo:font-size="14pt" fo:language="it" style:font-name="Tahoma" style:font-name-asian="Tahoma" style:font-name-complex="Tahoma" style:font-size-asian="14pt" style:font-size-complex="14pt"/>
    </style:style>
    <style:style style:family="text" style:name="WW8Num8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8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8z3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1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2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3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3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3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4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4z4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4z5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6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7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7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7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18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20z0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20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20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St16z1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St16z2">
      <style:text-properties fo:country="IT" fo:font-size="12pt" fo:language="it" style:font-name="Tahoma" style:font-name-asian="Tahoma" style:font-name-complex="Tahoma" style:font-size-asian="12pt" style:font-size-complex="12pt"/>
    </style:style>
    <style:style style:family="text" style:name="WW8NumSt16z3">
      <style:text-properties fo:country="IT" fo:font-size="12pt" fo:language="it" style:font-name="Tahoma" style:font-name-asian="Tahoma" style:font-name-complex="Tahoma" style:font-size-asian="12pt" style:font-size-complex="12pt"/>
    </style:style>
    <style:style style:display-name="Carattere predefinito paragrafo" style:family="text" style:name="Carattere_20_predefinito_20_paragrafo">
      <style:text-properties fo:country="IT" fo:font-size="12pt" fo:language="it" style:font-name-asian="Tahoma" style:font-size-asian="12pt" style:font-size-complex="12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List1Level0">
      <style:text-properties fo:font-size="10pt" fo:font-weight="bold" style:font-name="Calibri" style:font-name-complex="Times New Roman" style:font-size-asian="10pt" style:font-weight-asian="bold"/>
    </style:style>
    <text:list-style style:name="LS1">
      <text:list-level-style-number style:num-format="1" text:level="1" text:style-name="List1Level0">
        <style:list-level-properties fo:text-align="start" text:min-label-width="0.635cm" text:space-before="0cm"/>
        <style:text-properties fo:font-size="10pt" fo:font-weight="bold" style:font-name="Calibri" style:font-name-complex="Times New Roman" style:font-size-asian="10pt" style:font-weight-asian="bold"/>
      </text:list-level-style-number>
      <text:list-level-style-number style:num-format="1" style:num-suffix="." text:level="2" text:style-name="List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</text:list-level-style-number>
    </text:list-style>
    <style:style style:family="text" style:name="List2Level0">
      <style:text-properties fo:font-size="10pt" style:font-name="Calibri" style:font-name-complex="Times New Roman" style:font-size-asian="10pt"/>
    </style:style>
    <text:list-style style:name="LS2">
      <text:list-level-style-number style:num-format="1" text:level="1" text:start-value="2" text:style-name="List2Level0">
        <style:list-level-properties fo:text-align="start" text:min-label-width="0.7cm" text:space-before="0cm"/>
        <style:text-properties fo:font-size="10pt" style:font-name="Calibri" style:font-name-complex="Times New Roman" style:font-size-asian="10pt"/>
      </text:list-level-style-number>
      <text:list-level-style-number style:num-format="1" style:num-suffix="." text:level="2" text:style-name="List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Level8">
        <style:list-level-properties fo:text-align="start" text:min-label-width="0.635cm" text:space-before="5.715cm"/>
      </text:list-level-style-number>
    </text:list-style>
    <style:style style:family="text" style:name="List3Level0">
      <style:text-properties style:font-name="Times New Roman"/>
    </style:style>
    <style:style style:family="text" style:name="List3Level1">
      <style:text-properties style:font-name="Times New Roman"/>
    </style:style>
    <style:style style:family="text" style:name="List3Level2">
      <style:text-properties style:font-name="Times New Roman"/>
    </style:style>
    <style:style style:family="text" style:name="List3Level3">
      <style:text-properties style:font-name="Times New Roman"/>
    </style:style>
    <style:style style:family="text" style:name="List3Level4">
      <style:text-properties style:font-name="Times New Roman"/>
    </style:style>
    <style:style style:family="text" style:name="List3Level5">
      <style:text-properties style:font-name="Times New Roman"/>
    </style:style>
    <style:style style:family="text" style:name="List3Level6">
      <style:text-properties style:font-name="Times New Roman"/>
    </style:style>
    <style:style style:family="text" style:name="List3Level7">
      <style:text-properties style:font-name="Times New Roman"/>
    </style:style>
    <style:style style:family="text" style:name="List3Level8">
      <style:text-properties style:font-name="Times New Roman"/>
    </style:style>
    <text:list-style style:name="LS3">
      <text:list-level-style-bullet text:bullet-char="-" text:level="1" text:style-name="List3Level0">
        <style:list-level-properties fo:text-align="start" text:min-label-width="0.635cm" text:space-before="0cm"/>
        <style:text-properties style:font-name="Times New Roman"/>
      </text:list-level-style-bullet>
      <text:list-level-style-bullet text:bullet-char="-" text:level="2" text:style-name="List3Level1">
        <style:list-level-properties fo:text-align="start" text:min-label-width="0.635cm" text:space-before="0.635cm"/>
        <style:text-properties style:font-name="Times New Roman"/>
      </text:list-level-style-bullet>
      <text:list-level-style-bullet text:bullet-char="-" text:level="3" text:style-name="List3Level2">
        <style:list-level-properties fo:text-align="start" text:min-label-width="0.635cm" text:space-before="1.27cm"/>
        <style:text-properties style:font-name="Times New Roman"/>
      </text:list-level-style-bullet>
      <text:list-level-style-bullet text:bullet-char="-" text:level="4" text:style-name="List3Level3">
        <style:list-level-properties fo:text-align="start" text:min-label-width="0.635cm" text:space-before="1.905cm"/>
        <style:text-properties style:font-name="Times New Roman"/>
      </text:list-level-style-bullet>
      <text:list-level-style-bullet text:bullet-char="-" text:level="5" text:style-name="List3Level4">
        <style:list-level-properties fo:text-align="start" text:min-label-width="0.635cm" text:space-before="2.54cm"/>
        <style:text-properties style:font-name="Times New Roman"/>
      </text:list-level-style-bullet>
      <text:list-level-style-bullet text:bullet-char="-" text:level="6" text:style-name="List3Level5">
        <style:list-level-properties fo:text-align="start" text:min-label-width="0.635cm" text:space-before="3.175cm"/>
        <style:text-properties style:font-name="Times New Roman"/>
      </text:list-level-style-bullet>
      <text:list-level-style-bullet text:bullet-char="-" text:level="7" text:style-name="List3Level6">
        <style:list-level-properties fo:text-align="start" text:min-label-width="0.635cm" text:space-before="3.81cm"/>
        <style:text-properties style:font-name="Times New Roman"/>
      </text:list-level-style-bullet>
      <text:list-level-style-bullet text:bullet-char="-" text:level="8" text:style-name="List3Level7">
        <style:list-level-properties fo:text-align="start" text:min-label-width="0.635cm" text:space-before="4.445cm"/>
        <style:text-properties style:font-name="Times New Roman"/>
      </text:list-level-style-bullet>
      <text:list-level-style-bullet text:bullet-char="-" text:level="9" text:style-name="List3Level8">
        <style:list-level-properties fo:text-align="start" text:min-label-width="0.635cm" text:space-before="5.08cm"/>
        <style:text-properties style:font-name="Times New Roman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1.499cm" fo:margin-top="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.6cm" style:dynamic-spacing="true"/>
      </style:header-style>
      <style:footer-style>
        <style:header-footer-properties fo:min-height="0.73cm" style:dynamic-spacing="true"/>
      </style:footer-style>
    </style:page-layout>
    <style:style style:family="paragraph" style:master-page-name="Standard" style:name="P1" style:parent-style-name="Header_20__28_user_29_">
      <style:text-properties fo:font-size="11pt" style:font-name="Arial" style:font-size-asian="11pt" style:font-size-complex="11pt"/>
    </style:style>
    <style:style style:family="graphic" style:name="FR1" style:parent-style-name="Header_20__28_user_29_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right" style:horizontal-rel="paragraph" style:run-through="foreground" style:vertical-pos="top" style:vertical-rel="paragraph" style:wrap="none"/>
    </style:style>
    <style:style style:family="graphic" style:name="FR2" style:parent-style-name="Header_20__28_user_29_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left" style:horizontal-rel="paragraph" style:run-through="foreground" style:vertical-pos="top" style:vertical-rel="paragraph" style:wrap="none"/>
    </style:style>
    <style:style style:family="paragraph" style:name="P2" style:parent-style-name="Header_20__28_user_29_"/>
    <style:style style:family="text" style:name="T2_1">
      <style:text-properties fo:font-size="16pt" style:font-name="Arial" style:font-size-asian="16pt" style:font-size-complex="16pt"/>
    </style:style>
    <style:style style:family="text" style:name="T2_2">
      <style:text-properties fo:font-size="16pt" fo:font-weight="bold" style:font-name="Arial" style:font-size-asian="16pt" style:font-size-complex="16pt" style:font-weight-asian="bold" style:font-weight-complex="bold"/>
    </style:style>
    <style:style style:family="paragraph" style:name="P3" style:parent-style-name="Header_20__28_user_29_"/>
    <style:style style:family="text" style:name="T3_1">
      <style:text-properties fo:font-size="11pt" style:font-name="Arial" style:font-size-asian="11pt" style:font-size-complex="11pt"/>
    </style:style>
    <style:style style:family="text" style:name="T3_2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P4" style:parent-style-name="Header_20__28_user_29_">
      <style:paragraph-properties fo:border-bottom="#000000 0.004cm solid" fo:padding-bottom="0.035cm" fo:padding-left="0.035cm" fo:padding-right="0.035cm" fo:padding-top="0.035cm"/>
      <style:text-properties fo:font-size="11pt" style:font-name="Arial" style:font-size-asian="11pt" style:font-size-complex="11pt"/>
    </style:style>
    <style:style style:family="paragraph" style:name="P5" style:parent-style-name="Footer">
      <style:paragraph-properties fo:text-align="right"/>
    </style:style>
    <style:style style:family="text" style:name="T5_1">
      <style:text-properties style:font-name="Arial"/>
    </style:style>
    <style:style style:family="text" style:name="T5_2">
      <style:text-properties style:font-name="Arial"/>
    </style:style>
    <style:style style:family="text" style:name="T5_3">
      <style:text-properties style:font-name="Arial"/>
    </style:style>
    <style:style style:family="text" style:name="T5_4">
      <style:text-properties style:font-name="Arial"/>
    </style:style>
  </office:automatic-styles>
  <office:master-styles>
    <style:master-page style:name="Standard" style:page-layout-name="pm1">
      <style:header>
        <text:p text:style-name="P1"><draw:frame draw:style-name="FR1" draw:z-index="4" svg:height="2.05cm" svg:width="3.21cm" svg:x="0cm" svg:y="0cm" text:anchor-type="char"><draw:image xlink:actuate="onLoad" xlink:href="Pictures/image1.jpeg" xlink:show="embed" xlink:type="simple"/></draw:frame><draw:frame draw:style-name="FR2" draw:z-index="9" svg:height="1.91cm" svg:width="1.251cm" svg:x="0cm" svg:y="0cm" text:anchor-type="char"><draw:image xlink:actuate="onLoad" xlink:href="Pictures/image2.png" xlink:show="embed" xlink:type="simple"/></draw:frame></text:p>
        <text:p text:style-name="P2"><text:span text:style-name="T2_1"><text:s text:c="16"/></text:span><text:span text:style-name="T2_2">Comune<text:s/>di<text:s/>Castagneto<text:s/>Carducci</text:span></text:p>
        <text:p text:style-name="P3"><text:span text:style-name="T3_1"><text:s text:c="24"/></text:span><text:span text:style-name="T3_2">Provincia<text:s/>di<text:s/>Livorno</text:span></text:p>
        <text:p text:style-name="P4"/>
      </style:header>
      <style:footer>
        <text:p text:style-name="P5"><text:span text:style-name="T5_1">Pagina<text:s/></text:span><text:span text:style-name="T5_2"><text:page-number text:select-page="current"/></text:span><text:span text:style-name="T5_3">/</text:span><text:span text:style-name="T5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09-02-16T09:43:00</meta:creation-date>
    <dc:creator/>
    <dc:date>2024-12-27T13:53:40</dc:date>
    <meta:print-date>2015-06-09T10:30:00</meta:print-date>
    <meta:editing-cycles>121</meta:editing-cycles>
    <meta:editing-duration>PT8H52M</meta:editing-duration>
    <meta:document-statistic meta:page-count="5" meta:paragraph-count="115" meta:row-count="0" meta:word-count="1791" meta:character-count="11813" meta:non-whitespace-character-count="10076"/>
  </office:meta>
</office:document-meta>
</file>